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Nieuwe Kerksplein 2011ZS Haarlem, 0392-2026-0017781, het evenement Briljant Nieuwe Kerksplein Koningsdag Festival, op 27-04-2026 11:00 t/m 22:00,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7781</meta:user-defined>
    <meta:user-defined meta:name="DCTERMS.abstract">het evenement Briljant Nieuwe Kerksplein Koningsdag Festival</meta:user-defined>
    <dc:language>nl</dc:language>
    <meta:user-defined meta:name="OVERHEIDop.locatietype/OVERHEIDop.gebiedsmarkering">Punt</meta:user-defined>
    <meta:user-defined meta:name="DC.title">Gemeente Haarlem, ingekomen aanvraag, t.h.v. Nieuwe Kerksplein 2011ZS Haarlem, 0392-2026-0017781, het evenement Briljant Nieuwe Kerksplein Koningsdag Festival, op 27-04-2026 11:00 t/m 22:00, ontvangen op 02-02-2026</meta:user-defined>
    <meta:user-defined meta:name="DCTERMS.W3CDTF/DCTERMS.available">2026-02-04</meta:user-defined>
    <meta:user-defined meta:name="DCTERMS.W3CDTF/OVERHEIDop.jaargang">2026</meta:user-defined>
    <meta:user-defined meta:name="OVERHEIDop.publicationIssue">49566</meta:user-defined>
    <meta:user-defined meta:name="OVERHEIDop.GmbID/DC.identifier">gmb-2026-49566</meta:user-defined>
    <meta:user-defined meta:name="OVERHEIDop.versieInformatie"/>
  </office:meta>
</office:document-meta>
</file>