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en isoleren van het dak en dakbeschot, Bagijnenstraat 3 7411PT Deventer, [Deventer E 10904 ] Deventer E 109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Bagijnenstraat 3 7411PT Deventer, [Deventer E 10904 ] Deventer E 10904</text:p>
            <text:p text:style-name="common-al">
            <text:span text:style-name="nadrukvet">Zaakomschrijving:</text:span> het vernieuwen en isoleren van het dak en dakbeschot</text:p>
            <text:p text:style-name="common-al">
            <text:span text:style-name="nadrukvet">Zaaknummer:</text:span> Z2026-00001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49</meta:user-defined>
    <meta:user-defined meta:name="DCTERMS.abstract">het vernieuwen en isoleren van het dak en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en isoleren van het dak en dakbeschot, Bagijnenstraat 3 7411PT Deventer, [Deventer E 10904 ] Deventer E 1090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65</meta:user-defined>
    <meta:user-defined meta:name="OVERHEIDop.GmbID/DC.identifier">gmb-2026-49565</meta:user-defined>
    <meta:user-defined meta:name="OVERHEIDop.versieInformatie"/>
  </office:meta>
</office:document-meta>
</file>