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3332</text:p>
            <text:p text:style-name="common-al">Adres:   Sint Janstraat 87 Hoeven</text:p>
            <text:p text:style-name="common-al">Evenement:  De vrienden van Sint Jan (besloten partij) op 17-02-2026</text:p>
            <text:p text:style-name="common-al">verzenddatum: 02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5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332</meta:user-defined>
    <meta:user-defined meta:name="DCTERMS.abstract">evenementenvergunning besloten partij 'Vrienden van Sint Jan' op 17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60</meta:user-defined>
    <meta:user-defined meta:name="OVERHEIDop.GmbID/DC.identifier">gmb-2026-49560</meta:user-defined>
    <meta:user-defined meta:name="OVERHEIDop.versieInformatie"/>
  </office:meta>
</office:document-meta>
</file>