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Reekschebergpad 3 Escharen (RECTIFIC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treft een rectificatie van de publicatietekst van 24 december 2025 waar abusievelijk locatie Kruispunt 1b Oeffelt werd genoemd.</text:p>
            <text:p text:style-name="common-al">Burgemeester en wethouders van de gemeente Land van Cuijk delen mee dat zij in het kader van de Omgevingswet de volgende aanvraag voor een omgevingsvergunning hebben ontvangen:</text:p>
            <text:p text:style-name="common-al">Voor: Bestaande opslag voor odorant (A-175) </text:p>
            <text:p text:style-name="common-al">Locatie: Reekschebergpad 3, 5364 TZ Escharen</text:p>
            <text:p text:style-name="common-al">Zaaknummer: Z/269575</text:p>
            <text:p text:style-name="common-al">Datum ontvangen: 19 december 2025 </text:p>
            <text:p text:style-name="common-al">Op een aangevraag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56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5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5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9575</meta:user-defined>
    <meta:user-defined meta:name="DCTERMS.abstract">Bestaande opslag voor odorant (A-175)  </meta:user-defined>
    <dc:language>nl</dc:language>
    <meta:user-defined meta:name="OVERHEIDop.locatietype/OVERHEIDop.gebiedsmarkering">Adres</meta:user-defined>
    <meta:user-defined meta:name="DC.title">Omgevingsvergunning aangevraagd – Reekschebergpad 3 Escharen (RECTIFICATIE)</meta:user-defined>
    <meta:user-defined meta:name="DCTERMS.W3CDTF/DCTERMS.available">2026-01-07</meta:user-defined>
    <meta:user-defined meta:name="DCTERMS.W3CDTF/OVERHEIDop.jaargang">2026</meta:user-defined>
    <meta:user-defined meta:name="OVERHEIDop.publicationIssue">4956</meta:user-defined>
    <meta:user-defined meta:name="OVERHEIDop.GmbID/DC.identifier">gmb-2026-4956</meta:user-defined>
    <meta:user-defined meta:name="OVERHEIDop.versieInformatie"/>
  </office:meta>
</office:document-meta>
</file>