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an Bylandtstraat 140,140A en 140B, 2562 GE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an Bylandtstraat 140 Van Bylandtstraat 140A en Van Bylandtstraat 140B tot 3 appartementen (legalisatie)</text:p>
            <text:p text:style-name="common-al">
            <text:span text:style-name="nadrukvet">Ons kenmerk</text:span>: VTH2025-31904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Van Bylandtstraat 140,140A en 140B, 2562 GE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04</meta:user-defined>
    <meta:user-defined meta:name="DCTERMS.abstract">het veranderen van de woning Van Bylandtstraat 140 Van Bylandtstraat 140A en Van Bylandtstraat 140B tot 3 appartementen (legalisatie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– Aanvraag gedeeltelijk vergunningvrij voor de ‘Bouwactiviteit (omgevingsplan)’, Van Bylandtstraat 140,140A en 140B, 2562 GE te ‘s-Gravenhage</meta:user-defined>
    <meta:user-defined meta:name="DCTERMS.W3CDTF/DCTERMS.available">2026-02-04</meta:user-defined>
    <meta:user-defined meta:name="DCTERMS.W3CDTF/OVERHEIDop.jaargang">2026</meta:user-defined>
    <meta:user-defined meta:name="OVERHEIDop.externeBijlage">VTH2025-31904 - Van Bylandtstraat 140,140A en 140B|exb-2026-3859</meta:user-defined>
    <meta:user-defined meta:name="OVERHEIDop.publicationIssue">49556</meta:user-defined>
    <meta:user-defined meta:name="OVERHEIDop.GmbID/DC.identifier">gmb-2026-49556</meta:user-defined>
    <meta:user-defined meta:name="OVERHEIDop.versieInformatie"/>
  </office:meta>
</office:document-meta>
</file>