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voor Brownies&amp;amp;downieS Leeuwarden aan de Nieuwestad 1, 8911 CG Leeuwarden (TER-2026-034811)</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terrasvergunning verleend. De gemeente geeft hiermee toestemming voor een terras bij het horecabedrijf Brownies&amp;downieS Leeuwarden op het Nieuwestad 1 in Leeuwarden. Bij ons geregistreerd onder kenmerk: TER-2026-034811.</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terrasvergunning is verleend.</text:p>
            <text:p text:style-name="common-al">
            
          </text:p>
            <text:p text:style-name="common-al">
            <text:span text:style-name="nadrukvet">Bent u het niet eens met de vergunning?   </text:span>
          </text:p>
            <text:p text:style-name="common-al">De vergunning is op 2 februari 2026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55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5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5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6-034811</meta:user-defined>
    <dc:language>nl</dc:language>
    <meta:user-defined meta:name="OVERHEIDop.locatietype/OVERHEIDop.gebiedsmarkering">Punt</meta:user-defined>
    <meta:user-defined meta:name="DC.title">Verleende terrasvergunning voor Brownies&amp;amp;downieS Leeuwarden aan de Nieuwestad 1, 8911 CG Leeuwarden (TER-2026-034811)</meta:user-defined>
    <meta:user-defined meta:name="DCTERMS.W3CDTF/DCTERMS.available">2026-02-04</meta:user-defined>
    <meta:user-defined meta:name="DCTERMS.W3CDTF/OVERHEIDop.jaargang">2026</meta:user-defined>
    <meta:user-defined meta:name="OVERHEIDop.publicationIssue">49555</meta:user-defined>
    <meta:user-defined meta:name="OVERHEIDop.GmbID/DC.identifier">gmb-2026-49555</meta:user-defined>
    <meta:user-defined meta:name="OVERHEIDop.versieInformatie"/>
  </office:meta>
</office:document-meta>
</file>