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Brownies&amp;amp;downieS Leeuwarden aan de Nieuwestad 1, 8911 CG Leeuwarden (HOR-2026-034808)</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Brownies&amp;downieS Leeuwarden op het adres Nieuwestad 1 in Leeuwarden. Bij ons geregistreerd onder kenmerk: HOR-2026-034808.</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2 februari 2026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54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4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4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OR-2026-034808</meta:user-defined>
    <dc:language>nl</dc:language>
    <meta:user-defined meta:name="OVERHEIDop.locatietype/OVERHEIDop.gebiedsmarkering">Punt</meta:user-defined>
    <meta:user-defined meta:name="DC.title">Verleende Alcoholwetvergunning voor Brownies&amp;amp;downieS Leeuwarden aan de Nieuwestad 1, 8911 CG Leeuwarden (HOR-2026-034808)</meta:user-defined>
    <meta:user-defined meta:name="DCTERMS.W3CDTF/DCTERMS.available">2026-02-04</meta:user-defined>
    <meta:user-defined meta:name="DCTERMS.W3CDTF/OVERHEIDop.jaargang">2026</meta:user-defined>
    <meta:user-defined meta:name="OVERHEIDop.publicationIssue">49547</meta:user-defined>
    <meta:user-defined meta:name="OVERHEIDop.GmbID/DC.identifier">gmb-2026-49547</meta:user-defined>
    <meta:user-defined meta:name="OVERHEIDop.versieInformatie"/>
  </office:meta>
</office:document-meta>
</file>