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5024 het plaatsen van een dakopbouw, Heikeshof 53, 1483 X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15024 het plaatsen van een dakopbouw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ikeshof 53, 1483 XH De Rijp<text:span text:style-name="nadrukvet">; </text:span>20215024 het plaatsen van een dakopbouw</text:p>
            <text:p text:style-name="common-al">Zaaknummer: 00001270925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ikeshof 53, 1483 XH De Rijp<text:span text:style-name="nadrukvet">; </text:span>20215024 het plaatsen van een dakopbouw</text:p>
            <text:p text:style-name="common-al">Zaaknummer: 00001270925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eikeshof 53, 1483 XH De Rijp<text:span text:style-name="nadrukvet">; </text:span>20215024 het plaatsen van een dakopbouw</text:p>
            <text:p text:style-name="common-al">Zaaknummer: 00001270925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eikeshof 53, 1483 XH De Rijp<text:span text:style-name="nadrukvet">; </text:span>20215024 het plaatsen van een dakopbouw</text:p>
            <text:p text:style-name="common-al">Zaaknummer: 00001270925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5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0925</meta:user-defined>
    <dc:language>nl</dc:language>
    <meta:user-defined meta:name="OVERHEIDop.locatietype/OVERHEIDop.gebiedsmarkering">Punt</meta:user-defined>
    <meta:user-defined meta:name="DC.title">Omgevingsvergunning regulier Ingetrokken: 20215024 het plaatsen van een dakopbouw, Heikeshof 53, 1483 XH De Rij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45</meta:user-defined>
    <meta:user-defined meta:name="OVERHEIDop.GmbID/DC.identifier">gmb-2026-49545</meta:user-defined>
    <meta:user-defined meta:name="OVERHEIDop.versieInformatie"/>
  </office:meta>
</office:document-meta>
</file>