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gebouw met indoor padelbanen + gelijkwaardigheid brandveiligheid, Europark 4, 7102A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ebouw met indoor padelbanen en het toepassen van gelijkwaardige maatregelen met betrekking tot brand- /vluchtvoorzieningen aan het Europark 4, 7102AM Winterswijk</text:span>
          </text:p>
            <text:p text:style-name="common-al">De gemeente Winterswijk heeft per 5 januari 2026 een omgevingsvergunning verleend. De gemeente Winterswijk geeft hiermee toestemming voor het bouwen van een gebouw met indoor padelbanen en het toepassen van  gelijkwaardige maatregelen met betrekking tot brand- /vluchtvoorzieningen aan het Europark 4, 7102A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Betreft: beschikking op aanvraag op locatie Europark 4, 7102AM Winterswijk</meta:user-defined>
    <dc:language>nl</dc:language>
    <meta:user-defined meta:name="OVERHEIDop.locatietype/OVERHEIDop.gebiedsmarkering">Vlak</meta:user-defined>
    <meta:user-defined meta:name="DC.title">Kennisgeving besluit op Bouwen van een gebouw met indoor padelbanen + gelijkwaardigheid brandveiligheid, Europark 4, 7102AM Winterswijk</meta:user-defined>
    <meta:user-defined meta:name="DCTERMS.W3CDTF/DCTERMS.available">2026-01-07</meta:user-defined>
    <meta:user-defined meta:name="DCTERMS.W3CDTF/OVERHEIDop.jaargang">2026</meta:user-defined>
    <meta:user-defined meta:name="OVERHEIDop.publicationIssue">4954</meta:user-defined>
    <meta:user-defined meta:name="OVERHEIDop.GmbID/DC.identifier">gmb-2026-4954</meta:user-defined>
    <meta:user-defined meta:name="OVERHEIDop.versieInformatie"/>
  </office:meta>
</office:document-meta>
</file>