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op Food Snack &amp; Grillstore voor het  van een cafetaria op de locatie van Hogendorpplein 27, 2805BM Goudaexploi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Top Food Snack &amp; Grillstore mag cafetaria exploiteren op de locatie van Hogendorpplein 27, 2805BM Gouda.</text:p>
            <text:p text:style-name="common-al">De vergunning is verzonden op 02-02-2026. Het zaaknummer van de vergunning is 164341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5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5294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Top Food Snack &amp; Grillstore voor het  van een cafetaria op de locatie van Hogendorpplein 27, 2805BM Goudaexploit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39</meta:user-defined>
    <meta:user-defined meta:name="OVERHEIDop.GmbID/DC.identifier">gmb-2026-49539</meta:user-defined>
    <meta:user-defined meta:name="OVERHEIDop.versieInformatie"/>
  </office:meta>
</office:document-meta>
</file>