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ck de Keijserplein 44-1 1073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draagmuur en het intern wijzigen van de indeling met behoud van woonfunctie </text:p>
            <text:p text:style-name="common-al">Zaakadres: Henrick de Keijserplein 44-1 1073SZ Amsterdam</text:p>
            <text:p text:style-name="common-al">Datum ontvangst: 07-01-2026</text:p>
            <text:p text:style-name="common-al">Zaaknummer: Z2026-000661</text:p>
            <text:p text:style-name="common-al">DSO-nummer: 20260107007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3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61</meta:user-defined>
    <meta:user-defined meta:name="DCTERMS.abstract">verwijderen van een draagmuur en het intern wijzigen van de indeling met behoud van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rick de Keijserplein 44-1 1073SZ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36</meta:user-defined>
    <meta:user-defined meta:name="OVERHEIDop.GmbID/DC.identifier">gmb-2026-49536</meta:user-defined>
    <meta:user-defined meta:name="OVERHEIDop.versieInformatie"/>
  </office:meta>
</office:document-meta>
</file>