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eenrichtingsverkeer op de Ir. Lelylaan, tussen Slotlaan en Van Lyndenlaa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eemstede;</text:p>
          <text:p text:style-name="aanhef_wie"/>
          <text:section text:name="considerans_id1-3-2-1-4" text:style-name="considerans">
            <text:p text:style-name="tussenkopcur">
            <text:span text:style-name="nadrukvet">Overwegingen ten aanzien van het besluit</text:span>
          </text:p>
            <text:p text:style-name="considerans.al">Gelet op de Wegenwet, de Wegenverkeerswet 1994 (WVW 1994), het Reglement Verkeersregels en Verkeerstekens 1990 (RVV 1990), het Besluit Administratieve Bepalingen inzake het Wegverkeer (BABW) en de uitvoeringsvoorschriften van het BABW;</text:p>
            <text:p text:style-name="considerans.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Gelet op artikel 18 van de WVW 1994 waarin de bevoegdheid tot het nemen van verkeersbesluiten door het college van burgemeester en wethouders is vastgelegd;</text:p>
            <text:p text:style-name="considerans.al">
            <text:span text:style-name="nadrukvet">Motivering: </text:span>
          </text:p>
            <text:p text:style-name="considerans.al">Met het verkeersbesluit worden, op basis van artikel 2 van de WVW 1994, de volgende doelstellingen beoogd: </text:p>
            <text:p text:style-name="considerans.al">a. Het verzekeren van de veiligheid op de weg; </text:p>
            <text:p text:style-name="considerans.al">c. Het in stand houden van de weg en het waarborgen van de bruikbaarheid daarvan;</text:p>
            <text:p text:style-name="considerans.al">d. Het zoveel mogelijk warborgen van de vrijheid van het verkeer;</text:p>
            <text:p text:style-name="considerans.al">
            <text:span text:style-name="nadrukvet">Overwegende:</text:span>
          </text:p>
            <text:p text:style-name="considerans.al">dat de wegen genoemd in dit besluit in beheer zijn bij de gemeente Heemstede; </text:p>
            <text:p text:style-name="considerans.al">dat het een weg betreft gedefinieerd in artikel 1 WW 1994 als alle voor het openbaar verkeer openstaande wegen of paden met inbegrip van de daarin liggende bruggen en duikers en de tot die wegenbehorende paden en bermen of zijkanten;</text:p>
            <text:p text:style-name="considerans.al">dat de Ir. Lelylaan een erftoegangsweg (30 km/uur) is binnen de bebouwde kom van Heemstede;</text:p>
            <text:p text:style-name="considerans.al">dat op erftoegangswegen de verblijfsfunctie prevaleert boven de doorstroomfunctie en dat daarom in principe op deze wegen al het verkeer gebruik maakt van dezelfde rijbaan;</text:p>
            <text:p text:style-name="considerans.al">dat voor (verkeersveilig) tweerichtingsverkeer, de richtlijnen stellen dat een weg minimaal 4,80 meter breed dient te zijn;</text:p>
            <text:p text:style-name="considerans.al">dat de rijloper van de Ir. Lelylaan 3,50 meter breed is;</text:p>
            <text:p text:style-name="considerans.al"> dat een rijdende personenauto (30km/u, inclusief koersafwijking) een ruimte nodig heeft van 2,40 meter;</text:p>
            <text:p text:style-name="considerans.al"> dat een rijdende fietser (inclusief koersafwijking) een ruimte nodig heeft van 1,00 meter;</text:p>
            <text:p text:style-name="considerans.al"> dat de rijloper van de Ir. Lelylaan te smal is om in twee richtingen personenauto’s elkaar te laten passeren;</text:p>
            <text:p text:style-name="considerans.al"> dat de Ir. Lelylaan met een lengte van ruim 120 meter relatief lang is, waardoor verkeer dat van beide kanten de straat inrijdt, niet kan overzien of er aan de ander kant van de straat een tegenligger de weg inrijdt;</text:p>
            <text:p text:style-name="considerans.al">dat hierdoor met regelmaat hinder en verkeersonveilige situaties ontstaan; </text:p>
            <text:p text:style-name="considerans.al">dat de rijloper van de Ir. Lelylaan voldoende breed is om personenauto’s in één richting en fietsverkeer in twee richtingen verkeersveilig te faciliteren;</text:p>
            <text:p text:style-name="considerans.al">dat met het instellen van eenrichtingsverkeer de bereikbaarheid, verkeersdoorstroming en verkeersveiligheid gewaarborgd is;</text:p>
            <text:p text:style-name="considerans.al">dat een rijrichting van de Slotlaan naar de Van Lyndenlaan passend is, omdat de parkeerplaatsen voornamelijk rechts van de rijrichting liggen;</text:p>
            <text:p text:style-name="considerans.al">dat er reeds eenrichtingsverkeer in tegengestelde richting is ingesteld op de parallel gelegen weg aan de Leeghwaterlaan; </text:p>
            <text:p text:style-name="considerans.al">dat fietsverkeer en nood- en hulpdiensten uitgezonderd zijn van het ingestelde eenrichtingsverkeer;</text:p>
            <text:p text:style-name="considerans.al">dat er vanuit de bewoners verschillende klachten zijn binnengekomen over verkeersveiligheid m.b.t. de inrichting voor dit deel van de Ir. Lelylaan; </text:p>
            <text:p text:style-name="considerans.al">dat met het instellen van eenrichtingsverkeer de bereikbaarheid, verkeersdoorstroming en verkeersveiligheid gewaarborgd is; </text:p>
            <text:p text:style-name="considerans.al">dat het wegvak Ir. Lelylaan, tussen Van Lyndenlaan en Ringvaartlaan, feitelijk ook te krap is voor tweerichtingsverkeer;</text:p>
            <text:p text:style-name="considerans.al">dat het wegvak Ir. Lelylaan, tussen Van Lyndenlaan en Ringvaartlaan, niet ingericht wordt voor eenrichtingsverkeer, omdat dit wegvak kort is en vanaf beide einden van het wegvak zicht op tegemoetkomend verkeer mogelijk is;</text:p>
            <text:p text:style-name="considerans.al">dat het wegvak Ir. Lelylaan, tussen Slotlaan en Cruquiusweg, voldoende breed is voor tweerichtingsverkeer;</text:p>
            <text:p text:style-name="considerans.al">dat over dit besluit overleg is gevoerd met de daartoe gemachtigde medewerker verkeersadvisering van de Nationale Politi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eemstede besluit:</text:p>
            <text:p text:style-name="last-al"/>
            <text:list text:style-name="id1-3-2-2-1-3">
              <text:list-item text:style-override="id1-3-2-2-1-3-1">
                <text:number>1.</text:number>
                <text:p text:style-name="al">De eenrichtingsweg kenbaar te maken aan de weggebruikers middels het plaatsen van de borden C2 (Eenrichtingsweg, in deze richting gesloten voor voertuigen, ruiters en geleiders van rij- of trekdieren of vee) en C3 (Eenrichtingsweg) uit bijlage 1 van het RVV1990, conform tekening “Bebording eenrichtingsverkeer Ir. Lelylaan”; </text:p>
              </text:list-item>
              <text:list-item text:style-override="id1-3-2-2-1-3-2">
                <text:number>2.</text:number>
                <text:p text:style-name="al">dit besluit ter openbare kennis te brengen door publicatie in het Gemeenteblad; te vinden op <text:a xlink:href="http://www.officielebekendmakingen.nl/" xlink:type="simple">http://www.officielebekendmakingen.nl/</text:a></text:p>
              </text:list-item>
              <text:list-item text:style-override="id1-3-2-2-1-3-3">
                <text:number>3.</text:number>
                <text:p text:style-name="al">dit besluit in werking te laten treden op de dag na publicatie in het Gemeenteblad;</text:p>
              </text:list-item>
              <text:list-item text:style-override="id1-3-2-2-1-3-4">
                <text:number>4.</text:number>
                <text:p text:style-name="al">belanghebbenden te wijzen op de mogelijkheid van het indienen van bezwaar op grond van de Algemene wet bestuursrecht binnen zes weken waarop de bekendmaking heeft plaatsgevond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Heemstede</text:span>
            <text:span text:style-name="datum">20 januari 2026</text:span>
          </text:p>
          </text:section>
          <text:section text:name="ondertekening_id1-3-2-3-2">
            <text:p><text:span text:style-name="functie">burgemeester en wethouders van Heemstede,</text:span></text:p>
            <text:p><text:span text:style-name="deze">Namens deze,</text:span></text:p>
            <text:p><text:span text:style-name="ondertekening_naam">
            <text:span text:style-name="voornaam">Lieke </text:span>
            <text:span text:style-name="achternaam">van der Wart</text:span>
          </text:span></text:p>
          </text:section>
          <text:section text:name="ondertekening_id1-3-2-3-3">
            <text:p><text:span text:style-name="ondertekening_naam">
            <text:span text:style-name="voornaam">Manager Ruimtelijk Beheer </text:span>
            <text:span text:style-name="achternaam"/>
          </text:span></text:p>
            <text:p><text:span text:style-name="ondertekening_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text:p>
          <text:p text:style-name="bezwaarschrift_al">Dan kunt u een bezwaarschrift sturen. Zorgt u ervoor dat u het bezwaarschrift indient binnen 6 weken na de verzenddatum van dit besluit. Daarmee voorkomt u dat wij uw bezwaarschrift niet meer kunnen behandelen.</text:p>
          <text:p text:style-name="bezwaarschrift_al">Zorg dat u de juiste informatie in uw bezwaarschrift zet</text:p>
          <text:p text:style-name="bezwaarschrift_al">In uw bezwaarschrift zet u in elk geval:</text:p>
          <text:p text:style-name="bezwaarschrift_al">• uw naam en adres;</text:p>
          <text:p text:style-name="bezwaarschrift_al">• de datum waarop u uw bezwaarschrift schrijft;</text:p>
          <text:p text:style-name="bezwaarschrift_al">• een omschrijving van het besluit waartegen u bezwaar maakt (stuur een kopie mee van het besluit);</text:p>
          <text:p text:style-name="bezwaarschrift_al">• de reden en onderbouwing waarom u het niet eens bent met het besluit;</text:p>
          <text:p text:style-name="bezwaarschrift_al">• uw handtekening.</text:p>
          <text:p text:style-name="bezwaarschrift_al">U stuurt uw bezwaarschrift op tijd op</text:p>
          <text:p text:style-name="bezwaarschrift_al">U kunt schriftelijk of digitaal een bezwaarschrift sturen.</text:p>
          <text:p text:style-name="bezwaarschrift_al">• Per post College van burgemeester en wethouders</text:p>
          <text:p text:style-name="bezwaarschrift_al">Postbus 352</text:p>
          <text:p text:style-name="bezwaarschrift_al">2100 AJ Heemstede</text:p>
          <text:p text:style-name="bezwaarschrift_al">• Digitaal via een webformulier op onze website</text:p>
          <text:p text:style-name="bezwaarschrift_al">www.heemstede.nl/bezwaar</text:p>
          <text:p text:style-name="bezwaarschrift_al">Dit besluit blijft geldig totdat we op uw bezwaarschrift hebben beslist</text:p>
          <text:p text:style-name="bezwaarschrift_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bezwaarschrift_al">• Per post: Rechtbank Noord-Holland</text:p>
          <text:p text:style-name="bezwaarschrift_al">Sectie Bestuursrecht</text:p>
          <text:p text:style-name="bezwaarschrift_al">Postbus 1621</text:p>
          <text:p text:style-name="bezwaarschrift_al">2003 BR HAARLEM</text:p>
          <text:p text:style-name="bezwaarschrift_al">• Digitaal: http://loket.rechtspraak.nl/bestuursrecht</text:p>
          <text:p text:style-name="bezwaarschrift_al">U heeft dan een digitale handtekening (DigiD) nodig.</text:p>
          <text:p text:style-name="bezwaarschrift_al">Stuur altijd een kopie van uw bezwaarschrift mee.</text:p>
          <text:p text:style-name="bezwaarschrift_al">
          <text:a xlink:href="https://zoek.officielebekendmakingen.nl/gmb-2023-351298.html" xlink:type="simple">https://zoek.officielebekendmakingen.nl/gmb-2023-351298.htm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53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3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3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Heemstede - instellen eenrichtingsverkeer - Ir. Lelylaan, tussen Slotlaan en Van Lynd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instellen eenrichtingsverkeer op de Ir. Lelylaan, tussen Slotlaan en Van Lyndenlaan</meta:user-defined>
    <meta:user-defined meta:name="DCTERMS.W3CDTF/DCTERMS.available">2026-02-04</meta:user-defined>
    <meta:user-defined meta:name="OVERHEIDop.externeBijlage">tekening|exb-2026-3858</meta:user-defined>
    <meta:user-defined meta:name="DCTERMS.W3CDTF/OVERHEIDop.jaargang">2026</meta:user-defined>
    <meta:user-defined meta:name="OVERHEIDop.publicationIssue">49534</meta:user-defined>
    <meta:user-defined meta:name="OVERHEIDop.GmbID/DC.identifier">gmb-2026-49534</meta:user-defined>
    <meta:user-defined meta:name="OVERHEIDop.versieInformatie"/>
  </office:meta>
</office:document-meta>
</file>