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2 bomen , Koumarwei 2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2 bomen , Koumarwei 2, Burgum</text:p>
            <text:p text:style-name="common-al">Zaaknummer: TZ2025-003028</text:p>
            <text:p text:style-name="common-al">Zaakadres: Koumarwei 2, Burgum</text:p>
            <text:p text:style-name="common-al">Omschrijving: het kappen van 2 bomen </text:p>
            <text:p text:style-name="common-al">Datum ontvangst: 19-12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95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5-003028</meta:user-defined>
    <meta:user-defined meta:name="DCTERMS.abstract">het kappen van 2 bom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kappen van 2 bomen , Koumarwei 2, Burgum</meta:user-defined>
    <meta:user-defined meta:name="DCTERMS.W3CDTF/DCTERMS.available">2026-01-07</meta:user-defined>
    <meta:user-defined meta:name="DCTERMS.W3CDTF/OVERHEIDop.jaargang">2026</meta:user-defined>
    <meta:user-defined meta:name="OVERHEIDop.publicationIssue">4953</meta:user-defined>
    <meta:user-defined meta:name="OVERHEIDop.GmbID/DC.identifier">gmb-2026-4953</meta:user-defined>
    <meta:user-defined meta:name="OVERHEIDop.versieInformatie"/>
  </office:meta>
</office:document-meta>
</file>