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eschoeiing aan de Pastinaak 110, 2394 KB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beschoeiing aan de Pastinaak 110, 2394 KB Hazerswoude-Rijndijk, geregistreerd onder nr. 048438014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6. De gemeente neemt daarover waarschijnlijk voor 30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52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01436</meta:user-defined>
    <meta:user-defined meta:name="DCTERMS.abstract">Aanvraag vergunning voor het plaatsen van beschoeiing aan de Pastinaak 110, 2394 KB Hazerswoude-Rijndijk</meta:user-defined>
    <dc:language>nl</dc:language>
    <meta:user-defined meta:name="OVERHEIDop.locatietype/OVERHEIDop.gebiedsmarkering">Punt</meta:user-defined>
    <meta:user-defined meta:name="DC.title">Aanvraag vergunning voor het plaatsen van beschoeiing aan de Pastinaak 110, 2394 KB Hazerswoude-Rijndij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29</meta:user-defined>
    <meta:user-defined meta:name="OVERHEIDop.GmbID/DC.identifier">gmb-2026-49529</meta:user-defined>
    <meta:user-defined meta:name="OVERHEIDop.versieInformatie"/>
  </office:meta>
</office:document-meta>
</file>