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Stadhouderslaan 48, 8471T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n melding ontvangen voor het aanleggen van een uitweg op de locatie Stadhouderslaan 48, 8471TN Wolvega. De melding is geregistreerd onder zaaknummer Z2026-00000267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5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6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Stadhouderslaan 48, 8471TN Wolveg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28</meta:user-defined>
    <meta:user-defined meta:name="OVERHEIDop.GmbID/DC.identifier">gmb-2026-49528</meta:user-defined>
    <meta:user-defined meta:name="OVERHEIDop.versieInformatie"/>
  </office:meta>
</office:document-meta>
</file>