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Uitgebreide procedure omgevingsvergunning besluit – Lutterstraat 8 te Litho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van plan zijn de volgende omgevingsvergunning milieu te verlenen.</text:p>
            <text:p text:style-name="common-al">Voor:  het veranderen van een varkenshouderij</text:p>
            <text:p text:style-name="common-al">Locatie:  Lutterstraat 8, 5396 PB Lithoijen</text:p>
            <text:p text:style-name="common-al">Zaaknummer:  Z/263810</text:p>
            <text:p text:style-name="common-al">Datum terinzagelegging:  04 februari 2026</text:p>
            <text:p text:style-name="common-al">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16 maart 2026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5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810</meta:user-defined>
    <dc:language>nl</dc:language>
    <meta:user-defined meta:name="OVERHEIDop.locatietype/OVERHEIDop.gebiedsmarkering">Adres</meta:user-defined>
    <meta:user-defined meta:name="DC.title">Gemeente Oss – Uitgebreide procedure omgevingsvergunning besluit – Lutterstraat 8 te Lithoijen</meta:user-defined>
    <meta:user-defined meta:name="OVERHEIDop.datumEindeReactietermijn">2026-03-16</meta:user-defined>
    <meta:user-defined meta:name="OVERHEIDop.TilID/OVERHEIDop.terinzageleggingOP">til-2026-3721</meta:user-defined>
    <meta:user-defined meta:name="DCTERMS.W3CDTF/DCTERMS.available">2026-02-04</meta:user-defined>
    <meta:user-defined meta:name="DCTERMS.W3CDTF/OVERHEIDop.jaargang">2026</meta:user-defined>
    <meta:user-defined meta:name="OVERHEIDop.publicationIssue">49525</meta:user-defined>
    <meta:user-defined meta:name="OVERHEIDop.GmbID/DC.identifier">gmb-2026-49525</meta:user-defined>
    <meta:user-defined meta:name="OVERHEIDop.versieInformatie"/>
  </office:meta>
</office:document-meta>
</file>