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container</text:p>
            <text:p text:style-name="common-al">Locatie: Oliestraat ter hoogte van huisnummer 41</text:p>
            <text:p text:style-name="common-al">Periode: 30 januari tot en met 28 februari 2026</text:p>
            <text:p text:style-name="common-al">Zaaknummer: 1554984</text:p>
            <text:p text:style-name="common-al"/>
            <text:p text:style-name="common-al">Dit besluit is op 29 jan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5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6-02-04</meta:user-defined>
    <meta:user-defined meta:name="DCTERMS.W3CDTF/OVERHEIDop.jaargang">2026</meta:user-defined>
    <meta:user-defined meta:name="OVERHEIDop.publicationIssue">49524</meta:user-defined>
    <meta:user-defined meta:name="OVERHEIDop.GmbID/DC.identifier">gmb-2026-49524</meta:user-defined>
    <meta:user-defined meta:name="OVERHEIDop.versieInformatie"/>
  </office:meta>
</office:document-meta>
</file>