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oenling 70 en 72 7671VL Vriezenveen, plaatsen van dakkapellen op de voor- en achterzijde van een garage, ontvangen op 30-01-2026, zaaknummer TR-Z2026-0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Groenling 70 7671VL Vriezenveen, De Groenling 72 7671VL Vriezenveen</text:p>
            <text:p text:style-name="common-al">
            <text:span text:style-name="nadrukvet">Project:</text:span> plaatsen van dakkapellen op de voor- en achterzijde van een garage</text:p>
            <text:p text:style-name="common-al">
            <text:span text:style-name="nadrukvet">Ingekomen:</text:span> 30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99</meta:user-defined>
    <meta:user-defined meta:name="DCTERMS.abstract">plaatsen van dakkapellen op de voor en achterzijde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oenling 70 en 72 7671VL Vriezenveen, plaatsen van dakkapellen op de voor- en achterzijde van een garage, ontvangen op 30-01-2026, zaaknummer TR-Z2026-000199.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22</meta:user-defined>
    <meta:user-defined meta:name="OVERHEIDop.GmbID/DC.identifier">gmb-2026-49522</meta:user-defined>
    <meta:user-defined meta:name="OVERHEIDop.versieInformatie"/>
  </office:meta>
</office:document-meta>
</file>