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Linderweg naast nr. 6 - HAM 00 N 1260, 1299 en 1537 - Den Ham, Tovercross 2026 op 14-5-2026 en 15-5-2026 van 08.00-01.00 uur, ontvangen op 29-01-2026, zaaknummer TR-Z2026-000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Linderweg naast nr. 6 - HAM 00 N 1260, 1299 en 1537 - Den Ham</text:p>
            <text:p text:style-name="common-al">
            <text:span text:style-name="nadrukvet">Wat:</text:span> Tovercross 2026 op 14-5-2026 en 15-5-2026 van 08.00-01.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952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2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2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6-000200</meta:user-defined>
    <meta:user-defined meta:name="DCTERMS.abstract">Tovercross 2026 op 14-5-2026 en 15-5-2026  van 08.00-01.00 uur</meta:user-defined>
    <dc:language>nl</dc:language>
    <meta:user-defined meta:name="OVERHEIDop.locatietype/OVERHEIDop.gebiedsmarkering">Punt</meta:user-defined>
    <meta:user-defined meta:name="DC.title">Gemeente Twenterand - Ingekomen aanvraag Linderweg naast nr. 6 - HAM 00 N 1260, 1299 en 1537 - Den Ham, Tovercross 2026 op 14-5-2026 en 15-5-2026 van 08.00-01.00 uur, ontvangen op 29-01-2026, zaaknummer TR-Z2026-000200</meta:user-defined>
    <meta:user-defined meta:name="DCTERMS.W3CDTF/DCTERMS.available">2026-02-11</meta:user-defined>
    <meta:user-defined meta:name="DCTERMS.W3CDTF/OVERHEIDop.jaargang">2026</meta:user-defined>
    <meta:user-defined meta:name="OVERHEIDop.publicationIssue">49521</meta:user-defined>
    <meta:user-defined meta:name="OVERHEIDop.GmbID/DC.identifier">gmb-2026-49521</meta:user-defined>
    <meta:user-defined meta:name="OVERHEIDop.versieInformatie"/>
  </office:meta>
</office:document-meta>
</file>