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10, 4461AE Goes - Aanvraag omgevingsvergunning voor het realiseren van een appartement boven de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6 een aanvraag hebben ontvangen voor een omgevingsvergunning op de locatie Oude Vismarkt 10, 4461AE Goes. De aanvraag is geregistreerd onder zaaknummer Z2026-00003615. De aanvraag betreft:</text:p>
            <text:p text:style-name="common-al">het realiseren van een appartement boven de wink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5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5</meta:user-defined>
    <meta:user-defined meta:name="DCTERMS.abstract">Oude Vismarkt 10, 4461AE Goes - Aanvraag omgevingsvergunning voor het realiseren van een appartement boven de winkel </meta:user-defined>
    <dc:language>nl</dc:language>
    <meta:user-defined meta:name="OVERHEIDop.locatietype/OVERHEIDop.gebiedsmarkering">Vlak</meta:user-defined>
    <meta:user-defined meta:name="DC.title">Oude Vismarkt 10, 4461AE Goes - Aanvraag omgevingsvergunning voor het realiseren van een appartement boven de winkel</meta:user-defined>
    <meta:user-defined meta:name="DCTERMS.W3CDTF/DCTERMS.available">2026-02-04</meta:user-defined>
    <meta:user-defined meta:name="DCTERMS.W3CDTF/OVERHEIDop.jaargang">2026</meta:user-defined>
    <meta:user-defined meta:name="OVERHEIDop.publicationIssue">49517</meta:user-defined>
    <meta:user-defined meta:name="OVERHEIDop.GmbID/DC.identifier">gmb-2026-49517</meta:user-defined>
    <meta:user-defined meta:name="OVERHEIDop.versieInformatie"/>
  </office:meta>
</office:document-meta>
</file>