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15, 9992TS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gemeente Eemsdelta een aanvraag ontvangen voor het vervangen en plaatsen van dakramen in een woning in beschermd dorpsgezicht op de locatie Hoofdweg 15, 9992TS Huizing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8</meta:user-defined>
    <meta:user-defined meta:name="DCTERMS.abstract">26 januari 2026 voor het vervangen en plaatsen van dakramen in een woning in beschermd dorpsgezicht op de locatie Hoofdweg 15, 9992TS Huizinge.</meta:user-defined>
    <dc:language>nl</dc:language>
    <meta:user-defined meta:name="OVERHEIDop.locatietype/OVERHEIDop.gebiedsmarkering">Vlak</meta:user-defined>
    <meta:user-defined meta:name="DC.title">Kennisgeving ontvangst aanvraag omgevingsvergunning Hoofdweg 15, 9992TS Huizin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509</meta:user-defined>
    <meta:user-defined meta:name="OVERHEIDop.GmbID/DC.identifier">gmb-2026-49509</meta:user-defined>
    <meta:user-defined meta:name="OVERHEIDop.versieInformatie"/>
  </office:meta>
</office:document-meta>
</file>