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Waag 9, 8232 D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Waag 9, 8232 DX Lelystad, het veranderen van een terras</text:span>
          </text:p>
            <text:p text:style-name="common-al">Wij hebben op 30 januari 2026 een aanvraag omgevingsvergunning ontvangen voor het veranderen van een terras, op De Waag 9, 8232 DX Lelystad. De aanvraag heeft dossiernummer 0995333643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30-01-2026. De gemeente neemt daarover waarschijnlijk voor 27-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5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36439</meta:user-defined>
    <dc:language>nl</dc:language>
    <meta:user-defined meta:name="OVERHEIDop.locatietype/OVERHEIDop.gebiedsmarkering">Punt</meta:user-defined>
    <meta:user-defined meta:name="DC.title">Ontvangen aanvraag - De Waag 9, 8232 DX Lelystad</meta:user-defined>
    <meta:user-defined meta:name="DCTERMS.W3CDTF/DCTERMS.available">2026-02-04</meta:user-defined>
    <meta:user-defined meta:name="DCTERMS.W3CDTF/OVERHEIDop.jaargang">2026</meta:user-defined>
    <meta:user-defined meta:name="OVERHEIDop.publicationIssue">49505</meta:user-defined>
    <meta:user-defined meta:name="OVERHEIDop.GmbID/DC.identifier">gmb-2026-49505</meta:user-defined>
    <meta:user-defined meta:name="OVERHEIDop.versieInformatie"/>
  </office:meta>
</office:document-meta>
</file>