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aarle Beach</text:span> op 14 augustus 2026 van 12:00 uur tot 00:00 uur, 15 augustus 2026 van 12:00 uur tot 00:00 uur en 16 augustus 2026 van 13:00 uur tot 20:00 uur in Baarle-Nassau, Sint Annaplei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950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50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50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503</meta:user-defined>
    <meta:user-defined meta:name="OVERHEIDop.GmbID/DC.identifier">gmb-2026-49503</meta:user-defined>
    <meta:user-defined meta:name="OVERHEIDop.versieInformatie"/>
  </office:meta>
</office:document-meta>
</file>