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alkon, Julianastraat 21 5616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43 </text:p>
            <text:p text:style-name="common-al"> Omschrijving: bouwen van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1 5616AH Eindhoven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43</meta:user-defined>
    <meta:user-defined meta:name="DCTERMS.abstract">bouwen van balkon</meta:user-defined>
    <dc:language>nl</dc:language>
    <meta:user-defined meta:name="OVERHEIDop.locatietype/OVERHEIDop.gebiedsmarkering">Vlak</meta:user-defined>
    <meta:user-defined meta:name="DC.title">Ingediende aanvraag omgevingsvergunning: bouwen van balkon, Julianastraat 21 5616AH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00</meta:user-defined>
    <meta:user-defined meta:name="OVERHEIDop.GmbID/DC.identifier">gmb-2026-49500</meta:user-defined>
    <meta:user-defined meta:name="OVERHEIDop.versieInformatie"/>
  </office:meta>
</office:document-meta>
</file>