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epperbuurt 30, 9948PR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6 heeft de gemeente Eemsdelta een aanvraag ontvangen voor het verbouwen van de woning in beschermd dorpsgezicht op de locatie Schepperbuurt 30, 9948PR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49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9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62</meta:user-defined>
    <meta:user-defined meta:name="DCTERMS.abstract">1 februari 2026 voor het verbouwen van de woning in beschermd dorpsgezicht op de locatie Schepperbuurt 30, 9948PR Termunterzijl.</meta:user-defined>
    <dc:language>nl</dc:language>
    <meta:user-defined meta:name="OVERHEIDop.locatietype/OVERHEIDop.gebiedsmarkering">Vlak</meta:user-defined>
    <meta:user-defined meta:name="DC.title">Kennisgeving ontvangst aanvraag omgevingsvergunning Schepperbuurt 30, 9948PR Termunterzijl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499</meta:user-defined>
    <meta:user-defined meta:name="OVERHEIDop.GmbID/DC.identifier">gmb-2026-49499</meta:user-defined>
    <meta:user-defined meta:name="OVERHEIDop.versieInformatie"/>
  </office:meta>
</office:document-meta>
</file>