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23 appartementen met parkeergelegenheid, Catharinastraat,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23 appartementen met parkeergelegenheid aan Catharinastraat, Wellerlooi</text:p>
            <text:p text:style-name="common-al"/>
            <text:p text:style-name="common-al">De gemeente Bergen (L) heeft op 19 december 2025 een aanvraag voor een omgevingsvergunning ontvangen. De vergunning is aangevraagd voor realiseren van 23 appartementen met parkeergelegenheid aan Catharinastraat,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116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94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160</meta:user-defined>
    <meta:user-defined meta:name="DCTERMS.abstract">Betreft: Aanvraag op locatie Catharinastraat,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23 appartementen met parkeergelegenheid, Catharinastraat, Wellerlooi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49</meta:user-defined>
    <meta:user-defined meta:name="OVERHEIDop.GmbID/DC.identifier">gmb-2026-4949</meta:user-defined>
    <meta:user-defined meta:name="OVERHEIDop.versieInformatie"/>
  </office:meta>
</office:document-meta>
</file>