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7a47617-766d-4a6c-8790-bf80d3cdfac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deel Oost, verkeersbesluit Carolina MacGillavrylaan 2082-3198, instellen twee laad- en losplaats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aan de Carolina MacGillavrylaan een supermarkt is gevestigd;</text:p>
              </text:list-item>
              <text:list-item text:style-override="id1-3-2-2-1-7-2">
                <text:number>•</text:number>
                <text:p text:style-name="al">om te voorkomen dat voor het laden en lossen gekozen wordt om op de rijbaan, het voetpad of het fietspad te parkeren, waardoor het verkeer belemmerd wordt en de verkeersveiligheid in het geding is, besloten is om twee parkeervakken te reserveren voor het onmiddellijk laden- en lossen van goederen, gedurende de venstertijden van maandag tot en met vrijdag, tussen 08.00 en 18.00 uur, ter hoogte van de Carolina MacGillavrylaan 2082-3198 (parkeervaknummers 125234485289 en 125237485286);</text:p>
              </text:list-item>
              <text:list-item text:style-override="id1-3-2-2-1-7-3">
                <text:number>•</text:number>
                <text:p text:style-name="al">met het instellen van deze gelegenheden voor het onmiddellijk laden- en lossen van goederen bewerkstelligd wordt dat:</text:p>
                <text:list text:style-name="id1-3-2-2-1-7-3-3">
                  <text:list-item text:style-override="id1-3-2-2-1-7-3-3-1">
                    <text:number>a.</text:number>
                    <text:p text:style-name="al">de bereikbaarheid van de Carolina MacGillavrylaan en de directe omgeving daarvan voor laad- en los activiteiten wordt gewaarborgd;</text:p>
                  </text:list-item>
                  <text:list-item text:style-override="id1-3-2-2-1-7-3-3-2">
                    <text:number>b.</text:number>
                    <text:p text:style-name="al">onwenselijke en verkeersonveilige situaties als gevolg van laad- en losactiviteiten zoveel mogelijk worden beperkt;</text:p>
                  </text:list-item>
                </text:list>
              </text:list-item>
              <text:list-item text:style-override="id1-3-2-2-1-7-4">
                <text:number>•</text:number>
                <text:p text:style-name="al">het voordeel dat ontstaat met deze maatregel in de veiligheid en verkeersdoorstroming in de Carolina MacGillavrylaan, zwaarder weegt dan het gegeven dat deze twee parkeervakken tijdens de venstertijden van de laad- en losplaatsen niet meer gebruikt kunnen worden om op te parkeren;</text:p>
              </text:list-item>
              <text:list-item text:style-override="id1-3-2-2-1-7-5">
                <text:number>•</text:number>
                <text:p text:style-name="al">overeenkomstig artikel 24 van het Besluit administratieve bepalingen inzake het wegverkeer, overleg is gepleegd met een gemandateerde van de politie, eenheid Amsterdam;</text:p>
              </text:list-item>
              <text:list-item text:style-override="id1-3-2-2-1-7-6">
                <text:number>•</text:number>
                <text:p text:style-name="al">deze aanwijzing van verkeersmaatregelen in het algemeen verkeersbelang wenselijk en/of noodzakelijk kan worden geacht;</text:p>
              </text:list-item>
              <text:list-item text:style-override="id1-3-2-2-1-7-7">
                <text:number>•</text:number>
                <text:p text:style-name="al">gezien artikel 2 van de WVW 1994, deze maatregel strekt tot het verzekeren van de veiligheid op de weg en het waarborgen van de bruikbaarheid daarvan;</text:p>
              </text:list-item>
              <text:list-item text:style-override="id1-3-2-2-1-7-8">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text:span><text:span text:style-name="nadrukvet">7</text:span> van Bijlage I van het RVV 1990, voorzien van een onderbord met de tekst “<text:span text:style-name="nadrukvet">ma t/m </text:span><text:span text:style-name="nadrukvet">vr</text:span><text:span text:style-name="nadrukvet"/><text:span text:style-name="nadrukvet">8</text:span><text:span text:style-name="nadrukvet"> - 1</text:span><text:span text:style-name="nadrukvet">8</text:span><text:span text:style-name="nadrukvet"> h</text:span>”, alsmede onderbord <text:span text:style-name="nadrukvet">OB504</text:span> (RVV 1990) aan te wijzen: twee gelegenheden bestemd voor het onmiddellijk laden en lossen van goederen gedurende de op het onderbord vermelde venstertijden op de parkeervaknummers 125234485289 en 125237485286 in de Carolina MacGillavrylaan ter hoogte van perceelnummers 2082-3198.</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4.58301886792451mm"><draw:image xlink:href="Pictures/Afbeelding1i37a47617-766d-4a6c-8790-bf80d3cdfaca.png" xlink:type="simple"/></draw:frame></text:p>
            </text:section></draw:text-box></draw:frame>
          </text:p>
            <text:p text:style-name="common-al">Amsterdam, 2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48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8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8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Carolina MacGillavrylaan 2082-3198, instellen twee laad- en losplaatsen - Carolina MacGillavrylaan 2082-319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arolina MacGillavrylaan 2082-3198, instellen twee laad- en losplaatsen</meta:user-defined>
    <meta:user-defined meta:name="OVERHEIDop.verkeersbordcode">E7</meta:user-defined>
    <dc:language>nl</dc:language>
    <meta:user-defined meta:name="OVERHEIDop.locatietype/OVERHEIDop.gebiedsmarkering">Punt</meta:user-defined>
    <meta:user-defined meta:name="DC.title">Amsterdam stadsdeel Oost, verkeersbesluit Carolina MacGillavrylaan 2082-3198, instellen twee laad- en losplaatsen</meta:user-defined>
    <meta:user-defined meta:name="DCTERMS.W3CDTF/DCTERMS.available">2026-02-04</meta:user-defined>
    <meta:user-defined meta:name="DCTERMS.W3CDTF/OVERHEIDop.jaargang">2026</meta:user-defined>
    <meta:user-defined meta:name="OVERHEIDop.publicationIssue">49484</meta:user-defined>
    <meta:user-defined meta:name="OVERHEIDop.GmbID/DC.identifier">gmb-2026-49484</meta:user-defined>
    <meta:user-defined meta:name="OVERHEIDop.versieInformatie"/>
  </office:meta>
</office:document-meta>
</file>