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179A 106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aan de achterzijde</text:p>
            <text:p text:style-name="common-al">Besluit: verleend</text:p>
            <text:p text:style-name="common-al">Besluit verzonden op: 02-02-2026</text:p>
            <text:p text:style-name="common-al">Zaakadres: Postjesweg 179A 1062JN Amsterdam</text:p>
            <text:p text:style-name="common-al">Zaaknummer: Z2025-039459</text:p>
            <text:p text:style-name="common-al">DSO-nummer: 2025091700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4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59</meta:user-defined>
    <meta:user-defined meta:name="DCTERMS.abstract">realiseren van een overkap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weg 179A 1062JN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80</meta:user-defined>
    <meta:user-defined meta:name="OVERHEIDop.GmbID/DC.identifier">gmb-2026-49480</meta:user-defined>
    <meta:user-defined meta:name="OVERHEIDop.versieInformatie"/>
  </office:meta>
</office:document-meta>
</file>