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Cafetaria Lulya, Scharlo 24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charlo 24, 1815 CP Alkmaar<text:span text:style-name="nadrukvet">; </text:span> Lulya</text:p>
            <text:p text:style-name="common-al">
            
          </text:p>
            <text:p text:style-name="common-al">Datum ontvangst: 16-01-2026</text:p>
            <text:p text:style-name="last-al">Zaaknummer: 00001351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4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51744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Cafetaria Lulya, Scharlo 24, 1815 CP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76</meta:user-defined>
    <meta:user-defined meta:name="OVERHEIDop.GmbID/DC.identifier">gmb-2026-49476</meta:user-defined>
    <meta:user-defined meta:name="OVERHEIDop.versieInformatie"/>
  </office:meta>
</office:document-meta>
</file>