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jesweg 179A 1062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overkapping aan de achterzijde</text:p>
            <text:p text:style-name="common-al">Zaakadres: Postjesweg 179A 1062JN Amsterdam</text:p>
            <text:p text:style-name="common-al">Datum ontvangst: 17-09-2025</text:p>
            <text:p text:style-name="common-al">Zaaknummer: Z2025-039459</text:p>
            <text:p text:style-name="common-al">DSO-nummer: 20250917007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7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7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7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459</meta:user-defined>
    <meta:user-defined meta:name="DCTERMS.abstract">realiseren van een overkapping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Postjesweg 179A 1062JN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74</meta:user-defined>
    <meta:user-defined meta:name="OVERHEIDop.GmbID/DC.identifier">gmb-2026-49474</meta:user-defined>
    <meta:user-defined meta:name="OVERHEIDop.versieInformatie"/>
  </office:meta>
</office:document-meta>
</file>