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ningsdag 2026, de W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dag 2026, de Waag.</text:p>
            <text:p text:style-name="al"/>
            <text:p text:style-name="al">Datum: 27 april 2026.</text:p>
            <text:p text:style-name="al">Tijdstip: 10:00 tot 00:00 uur.</text:p>
            <text:p text:style-name="al">Locatie: Garderenseweg 2a.</text:p>
            <text:p text:style-name="al"/>
            <text:p text:style-name="al">De aanvraag is geregistreerd onder zaaknummer 2181314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1314</meta:user-defined>
    <meta:user-defined meta:name="DCTERMS.abstract">Aanvraag evenementenvergunning Koningsdag 2026, de Waag</meta:user-defined>
    <dc:language>nl</dc:language>
    <meta:user-defined meta:name="OVERHEIDop.locatietype/OVERHEIDop.gebiedsmarkering">Adres</meta:user-defined>
    <meta:user-defined meta:name="DC.title">Kennisgeving ontvangst aanvraag evenementenvergunning Koningsdag 2026, de W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71</meta:user-defined>
    <meta:user-defined meta:name="OVERHEIDop.GmbID/DC.identifier">gmb-2026-49471</meta:user-defined>
    <meta:user-defined meta:name="OVERHEIDop.versieInformatie"/>
  </office:meta>
</office:document-meta>
</file>