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amersteeg 12 Nijkerk, het bouwen van een pre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229</text:p>
            <text:p text:style-name="common-al">Ontvangen op 1 febr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946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6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6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amersteeg 12 Nijkerk, het bouwen van een premantelzorgwoning.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468</meta:user-defined>
    <meta:user-defined meta:name="OVERHEIDop.GmbID/DC.identifier">gmb-2026-49468</meta:user-defined>
    <meta:user-defined meta:name="OVERHEIDop.versieInformatie"/>
  </office:meta>
</office:document-meta>
</file>