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slaan van vloeistoffen in opslagtanks of in tankcontainers of verpakkingen, Birstum 5 C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slaan van vloeistoffen in opslagtanks of in tankcontainers of verpakkingen, Birstum 5 C Nes(19-12-2026). </text:p>
            <text:p text:style-name="common-al"/>
            <text:p text:style-name="common-al"/>
            <text:p text:style-name="common-al">Voor inhoudelijke vragen neemt u contact op met de FUMO.</text:p>
            <text:p text:style-name="common-al">Te bereiken op werkdagen via telefoonnummer 0566 – 750 300 of via e-mailadres vsa@fumo.nl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4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opslaan van vloeistoffen in opslagtanks of in tankcontainers of verpakkingen, Birstum 5 C Nes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46</meta:user-defined>
    <meta:user-defined meta:name="OVERHEIDop.GmbID/DC.identifier">gmb-2026-4946</meta:user-defined>
    <meta:user-defined meta:name="OVERHEIDop.versieInformatie"/>
  </office:meta>
</office:document-meta>
</file>