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7 Nijkerk, het realiseren van een ontwikkel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22</text:p>
            <text:p text:style-name="common-al">Ontvangen op 30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4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7 Nijkerk, het realiseren van een ontwikkelcentrum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8</meta:user-defined>
    <meta:user-defined meta:name="OVERHEIDop.GmbID/DC.identifier">gmb-2026-49458</meta:user-defined>
    <meta:user-defined meta:name="OVERHEIDop.versieInformatie"/>
  </office:meta>
</office:document-meta>
</file>