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Beats &amp; Bulbs festival in het Van Nispenpark in Hillegom, Z2025-00002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Beats &amp; Bulbs Festival 2026 op 2 mei 2026 van 13.00 tot 23.00 uur in het Van Nispenpark in Hillegom</text:p>
              </text:list-item>
            </text:list>
            <text:p text:style-name="common-al">
            <text:span text:style-name="nadrukcur">Datum besluit: </text:span>5 januari 2026</text:p>
            <text:p text:style-name="common-al">
            <text:span text:style-name="nadrukcur">Uiterlijke datum voor bezwaar: </text:span>16 februari 2026</text:p>
            <text:p text:style-name="common-al">Kenmerk besluit: Z2025-0000280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4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houden van Beats &amp; Bulbs festival in het Van Nispenpark in Hillegom, Z2025-00002808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45</meta:user-defined>
    <meta:user-defined meta:name="OVERHEIDop.GmbID/DC.identifier">gmb-2026-4945</meta:user-defined>
    <meta:user-defined meta:name="OVERHEIDop.versieInformatie"/>
  </office:meta>
</office:document-meta>
</file>