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utief ingediend, Melding, Kolkakkerweg 73 Ede, startmelding 2025W08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13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44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4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4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Foutief ingediend, Melding, Kolkakkerweg 73 Ede, startmelding 2025W0828.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443</meta:user-defined>
    <meta:user-defined meta:name="OVERHEIDop.GmbID/DC.identifier">gmb-2026-49443</meta:user-defined>
    <meta:user-defined meta:name="OVERHEIDop.versieInformatie"/>
  </office:meta>
</office:document-meta>
</file>