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aanplein 32 en Regulusweg 55-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een bestaande parkeergarage onder de kantoren Maanplein 32 en Regulusweg 55-81 door het gedeeltelijk vervangen van de brandcompartimentering</text:p>
            <text:p text:style-name="common-al"/>
            <text:p text:style-name="common-al">Ons kenmerk: 20210338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anplein 32 en Regulusweg 55-81</text:p>
            <text:p text:style-name="tussenkopcur">
            <text:span text:style-name="nadrukvet">Datum bekendmaking besluit:</text:span>
          </text:p>
            <text:p text:style-name="common-al">2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4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4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4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383/9060528</meta:user-defined>
    <meta:user-defined meta:name="DCTERMS.abstract">Het veranderen van een bestaande parkeergarage onder de kantoren Maanplein 32 en Regulusweg 55-81 door het gedeeltelijk vervangen van de brandcompartimenter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Maanplein 32 en Regulusweg 55-81 te Den Haag</meta:user-defined>
    <meta:user-defined meta:name="DCTERMS.W3CDTF/DCTERMS.available">2026-02-04</meta:user-defined>
    <meta:user-defined meta:name="DCTERMS.W3CDTF/OVERHEIDop.jaargang">2026</meta:user-defined>
    <meta:user-defined meta:name="OVERHEIDop.publicationIssue">49441</meta:user-defined>
    <meta:user-defined meta:name="OVERHEIDop.GmbID/DC.identifier">gmb-2026-49441</meta:user-defined>
    <meta:user-defined meta:name="OVERHEIDop.versieInformatie"/>
  </office:meta>
</office:document-meta>
</file>