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de volgende meldingen hebben ontvangen voor:</text:p>
            <text:list text:style-name="id1-3-2-1-1-2">
              <text:list-item text:style-override="id1-3-2-1-1-2-1">
                <text:number>•</text:number>
                <text:p text:style-name="al">Centrumgebied van de Zeeheldenwijk op Urk, RD-coördinaten X 172043, Y 518876, koelinstallatie met kooldioxide, koolwaterstoffen of ammoniak (DSO-verzoeknummer 2025101601790).</text:p>
              </text:list-item>
              <text:list-item text:style-override="id1-3-2-1-1-2-2">
                <text:number>•</text:number>
                <text:p text:style-name="al">Deelgebied De Akkers van de Zeeheldenwijk op Urk, RD-coördinaten X 172410, Y 518837; koelinstallatie met kooldioxide, koolwaterstoffen of ammoniak (DSO-verzoeknummer 2025101400566).</text:p>
              </text:list-item>
              <text:list-item text:style-override="id1-3-2-1-1-2-3">
                <text:number>•</text:number>
                <text:p text:style-name="al">Deelgebied De Oevers van de Zeeheldenwijk op Urk, RD-coördinaten X 172122, Y 518459; koelinstallatie met kooldioxide, koolwaterstoffen of ammoniak (DSO-verzoeknummer 2025101601800).</text:p>
              </text:list-item>
              <text:list-item text:style-override="id1-3-2-1-1-2-4">
                <text:number>•</text:number>
                <text:p text:style-name="al">Piet Heinallee; het aanleggen en gebruiken van twee gesloten bodemenergiesystemen in een interferentiegebied bij de woningen (DSO-verzoeknummer 2025101601548).</text:p>
              </text:list-item>
              <text:list-item text:style-override="id1-3-2-1-1-2-5">
                <text:number>•</text:number>
                <text:p text:style-name="al">Piet Heinallee; koelinstallatie met kooldioxide, koolwaterstoffen of ammoniak (DSO-verzoeknummer 2025101601781).</text:p>
              </text:list-item>
              <text:list-item text:style-override="id1-3-2-1-1-2-6">
                <text:number>•</text:number>
                <text:p text:style-name="al">Van Almondelaan 10; het aanleggen en gebruiken van een gesloten bodemenergiesysteem bij de woning (DSO-verzoeknummer 2025092900866).</text:p>
              </text:list-item>
              <text:list-item text:style-override="id1-3-2-1-1-2-7">
                <text:number>•</text:number>
                <text:p text:style-name="al">Vliestroom 5; koelinstallatie met kooldioxide, koolwaterstoffen of ammoniak (DSO-verzoeknummer 2025101400193).</text:p>
              </text:list-item>
              <text:list-item text:style-override="id1-3-2-1-1-2-8">
                <text:number>•</text:number>
                <text:p text:style-name="al">Vormtweg 7f; het behandelen, regelen en meten van aardgas (DSO-verzoeknummer 2025111900140).</text:p>
              </text:list-item>
              <text:list-item text:style-override="id1-3-2-1-1-2-9">
                <text:number>•</text:number>
                <text:p text:style-name="al">Wijk 3 93B; het aanleggen en gebruiken van een gesloten bodemenergiesysteem bij de woning (DSO-verzoeknummer 202510240128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en Besluit activiteiten leefomgeving (milieu) op verschillende locaties op Urk</meta:user-defined>
    <meta:user-defined meta:name="DCTERMS.W3CDTF/DCTERMS.available">2026-01-07</meta:user-defined>
    <meta:user-defined meta:name="DCTERMS.W3CDTF/OVERHEIDop.jaargang">2026</meta:user-defined>
    <meta:user-defined meta:name="OVERHEIDop.publicationIssue">4944</meta:user-defined>
    <meta:user-defined meta:name="OVERHEIDop.GmbID/DC.identifier">gmb-2026-4944</meta:user-defined>
    <meta:user-defined meta:name="OVERHEIDop.versieInformatie"/>
  </office:meta>
</office:document-meta>
</file>