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koop grond op locatie Hanendorperweg 83T, 8166JH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pe maakt hierbij bekend het voornemen te hebben om een stuk grond te verkopen aan Liander N.V.</text:p>
            <text:p text:style-name="common-al">Zaaknummer: 1412319</text:p>
            <text:p text:style-name="common-al">
            <text:span text:style-name="nadrukvet">Objectinformatie</text:span>
          </text:p>
            <text:p text:style-name="common-al">Locatie: Hanendorperweg 83T, 8166JH Emst</text:p>
            <text:p text:style-name="common-al">Oppervlakte: 57</text:p>
            <text:p text:style-name="common-al">Kadastrale aanduiding: Epe en Oene sectie N nummer 1072</text:p>
            <text:p text:style-name="common-al">De gemeente Epe is van mening dat Liander N.V. de enige kandidaat is aan wie deze grondverkoop kan plaatsvinden om de volgende reden: </text:p>
            <text:p text:style-name="common-al">De grond wordt verkocht ten behoeve van het mogelijk maken van een uitbreiding van het elektriciteitsnet. Liander N.V. is aangewezen als beheerder van het elektriciteitsnet op grond van artikel 10 &amp; 16 Elektriciteitswet. Aangezien dit perceel alleen verkocht wordt voor het realiseren van een deel van het elektriciteitsnet komt alleen Liander N.V. in aanmerking voor de aankoop van dit perceel. </text:p>
            <text:p text:style-name="common-al">
            <text:span text:style-name="nadrukvet">Bent u het niet eens met de voorgenomen verkoop?</text:span>
          </text:p>
            <text:p text:style-name="common-al">Indien u zich niet kunt verenigen met deze voorgenomen verkoop, omdat u van mening bent dat u ook in aanmerking dient te komen voor aankoop, dient u uiterlijk binnen 20 kalenderdagen na deze publicatie een kort geding aanhangig te maken bij de voorzieningenrechter.</text:p>
            <text:p text:style-name="last-al">Gebeurt dit niet, of niet tijdig, dan vervalt uw recht om in rechte op te komen tegen de voorgenomen verkoop of schadevergoeding te vorderen, althans u heeft uw rechten daarop verwerkt. Voor eventuele vragen en/of nadere inlichtingen met betrekking tot deze publicatie kunt u contact opnemen met K. Groenewoud,Team Realisatie en Beheer, telefoon: 14 0578 of per email: gemeente@epe.nl. Vermeld daarbij het zaaknummer: 14123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943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3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3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3/xml/MC-DRP-OverigeInformatie-3Pas-ZM.xml</meta:user-defined>
    <meta:user-defined meta:name="OVERHEID.Gemeente/DC.creator">Ep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pe</meta:user-defined>
    <meta:user-defined meta:name="OVERHEID.Gemeente/DCTERMS.publisher">Epe</meta:user-defined>
    <meta:user-defined meta:name="OVERHEID.TaxonomieBeleidsagendaDecentraal/OVERHEID.category">Recht | Organisatie en beleid</meta:user-defined>
    <meta:user-defined meta:name="OVERHEIDop.referentienummer">141369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oorgenomen verkoop grond op locatie Hanendorperweg 83T, 8166JH Emst</meta:user-defined>
    <meta:user-defined meta:name="DCTERMS.W3CDTF/DCTERMS.available">2026-02-06</meta:user-defined>
    <meta:user-defined meta:name="DCTERMS.W3CDTF/OVERHEIDop.jaargang">2026</meta:user-defined>
    <meta:user-defined meta:name="OVERHEIDop.publicationIssue">49435</meta:user-defined>
    <meta:user-defined meta:name="OVERHEIDop.GmbID/DC.identifier">gmb-2026-49435</meta:user-defined>
    <meta:user-defined meta:name="OVERHEIDop.versieInformatie"/>
  </office:meta>
</office:document-meta>
</file>