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Edeseweg 147 Bennekom, verlengen tijdelijke gebruiken KOM gebouw voor een periode van 4 j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januari 2026</text:p>
            <text:p text:style-name="common-al">Zaaknummer 2025W261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43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3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3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Edeseweg 147 Bennekom, verlengen tijdelijke gebruiken KOM gebouw voor een periode van 4 jaar.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433</meta:user-defined>
    <meta:user-defined meta:name="OVERHEIDop.GmbID/DC.identifier">gmb-2026-49433</meta:user-defined>
    <meta:user-defined meta:name="OVERHEIDop.versieInformatie"/>
  </office:meta>
</office:document-meta>
</file>