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oningsda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Koningsdag 2026, Oranje Vereniging.</text:p>
            <text:p text:style-name="al"/>
            <text:p text:style-name="al">Datum: 27 april 2026.</text:p>
            <text:p text:style-name="al">Tijdstip: 08:00 tot 22:30 uur.</text:p>
            <text:p text:style-name="al">Locatie: gemeente Putten.</text:p>
            <text:p text:style-name="al"/>
            <text:p text:style-name="al">De aanvraag is geregistreerd onder zaaknummer 2179758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43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79758</meta:user-defined>
    <meta:user-defined meta:name="DCTERMS.abstract">Aanvraag evenementenvergunning Koningsdag 2026, Oranje Vereniging.</meta:user-defined>
    <dc:language>nl</dc:language>
    <meta:user-defined meta:name="OVERHEIDop.locatietype/OVERHEIDop.gebiedsmarkering">Woonplaats</meta:user-defined>
    <meta:user-defined meta:name="DC.title">Kennisgeving ontvangst aanvraag evenementenvergunning Koningsdag 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32</meta:user-defined>
    <meta:user-defined meta:name="OVERHEIDop.GmbID/DC.identifier">gmb-2026-49432</meta:user-defined>
    <meta:user-defined meta:name="OVERHEIDop.versieInformatie"/>
  </office:meta>
</office:document-meta>
</file>