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2-2025 00:00 hebben wij een aanvraag ontvangen voor het houden van een evenement (Paasvuur Maarkelse Boake op 5 april 2026) op het adres Zonneweg 7475AA Markelo,  [Markelo P 177 ]Straatnaam  Markelo P 177  ,  [Markelo P 177 ]Straatnaam  Markelo P 177  . Deze aanvraag staat ingeschreven onder zaaknummer 00001058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4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58546</meta:user-defined>
    <meta:user-defined meta:name="DCTERMS.abstract">het houden van een evenement (Paasvuur Maarkelse Boake op 5 april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15-12-2025 00:00 hebben wij een aanvraag ontvangen voor het houden van een evenement (Paasvuur Maarkelse Boake op 5 april 2026) op het adres Zonneweg 7475AA Markelo,  [Markelo P 177 ]Straatnaam  Markelo P 177  ,  [Markelo P 177 ]Straatnaam  Markelo P 177  . Deze aanvraag staat ingeschreven onder zaaknummer 00001058546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28</meta:user-defined>
    <meta:user-defined meta:name="OVERHEIDop.GmbID/DC.identifier">gmb-2026-49428</meta:user-defined>
    <meta:user-defined meta:name="OVERHEIDop.versieInformatie"/>
  </office:meta>
</office:document-meta>
</file>