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tgensgoed 54 Nijkerk, het geven van privélessen Noors en het vestigen van een grafisch ontwerpbureau.</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6</text:p>
            <text:p text:style-name="common-al">Zaaknummer 2025W24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4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tgensgoed 54 Nijkerk, het geven van privélessen Noors en het vestigen van een grafisch ontwerpbureau.</meta:user-defined>
    <meta:user-defined meta:name="DCTERMS.W3CDTF/DCTERMS.available">2026-02-04</meta:user-defined>
    <meta:user-defined meta:name="DCTERMS.W3CDTF/OVERHEIDop.jaargang">2026</meta:user-defined>
    <meta:user-defined meta:name="OVERHEIDop.publicationIssue">49427</meta:user-defined>
    <meta:user-defined meta:name="OVERHEIDop.GmbID/DC.identifier">gmb-2026-49427</meta:user-defined>
    <meta:user-defined meta:name="OVERHEIDop.versieInformatie"/>
  </office:meta>
</office:document-meta>
</file>