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Bloemenmarkt op Wilhelminaplein en binnenstad van Leeuwarden (EVE-2026-035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Bloemenmarkt op Wilhelminaplein en binnenstad van Leeuwarden. Het evenement staat gepland op 14 me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27 januari 2026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42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42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6-035012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anvraag evenementenvergunning voor Bloemenmarkt op Wilhelminaplein en binnenstad van Leeuwarden (EVE-2026-035012)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426</meta:user-defined>
    <meta:user-defined meta:name="OVERHEIDop.GmbID/DC.identifier">gmb-2026-49426</meta:user-defined>
    <meta:user-defined meta:name="OVERHEIDop.versieInformatie"/>
  </office:meta>
</office:document-meta>
</file>