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de Jagerweg 0 onder andere (zie omschrijving) Voorthuizen, het plaatsen van huismussentillen nabij de percelen Jan de Jagerweg 21 en 49, Marijkelaan 7, Irenelaan 21 en in het park nabij de Veldkampstraat (2 stuk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de Jagerweg 0 onder andere (zie omschrijving) Voorthuizen, het plaatsen van huismussentillen nabij de percelen Jan de Jagerweg 21 en 49, Marijkelaan 7, Irenelaan 21 en in het park nabij de Veldkampstraat (2 stuks).</meta:user-defined>
    <meta:user-defined meta:name="DCTERMS.W3CDTF/DCTERMS.available">2026-02-04</meta:user-defined>
    <meta:user-defined meta:name="DCTERMS.W3CDTF/OVERHEIDop.jaargang">2026</meta:user-defined>
    <meta:user-defined meta:name="OVERHEIDop.publicationIssue">49422</meta:user-defined>
    <meta:user-defined meta:name="OVERHEIDop.GmbID/DC.identifier">gmb-2026-49422</meta:user-defined>
    <meta:user-defined meta:name="OVERHEIDop.versieInformatie"/>
  </office:meta>
</office:document-meta>
</file>