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1-7">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5">
      <text:list-level-style-bullet text:bullet-char="•" text:level="1">
        <style:list-level-properties text:min-label-width="10mm"/>
      </text:list-level-style-bullet>
    </text:list-style>
    <text:list-style style:name="id1-3-2-2-2-3-2-15-6">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0-1">
      <text:list-level-style-bullet text:bullet-char="•" text:level="1">
        <style:list-level-properties text:min-label-width="10mm"/>
      </text:list-level-style-bullet>
    </text:list-style>
    <text:list-style style:name="id1-3-2-2-3-2-4-10-2">
      <text:list-level-style-bullet text:bullet-char="•" text:level="1">
        <style:list-level-properties text:min-label-width="10mm"/>
      </text:list-level-style-bullet>
    </text:list-style>
    <text:list-style style:name="id1-3-2-2-3-2-4-10-3">
      <text:list-level-style-bullet style:num-suffix="" text:bullet-char="​" text:level="1">
        <style:list-level-properties text:min-label-width="10mm"/>
      </text:list-level-style-bullet>
    </text:list-style>
    <text:list-style style:name="id1-3-2-2-3-2-4-10-4">
      <text:list-level-style-bullet text:bullet-char="•" text:level="1">
        <style:list-level-properties text:min-label-width="10mm"/>
      </text:list-level-style-bullet>
    </text:list-style>
    <text:list-style style:name="id1-3-2-2-3-2-4-10-5">
      <text:list-level-style-bullet style:num-suffix="" text:bullet-char="​" text:level="1">
        <style:list-level-properties text:min-label-width="10mm"/>
      </text:list-level-style-bullet>
    </text:list-style>
    <text:list-style style:name="id1-3-2-2-3-2-4-10-6">
      <text:list-level-style-bullet text:bullet-char="•" text:level="1">
        <style:list-level-properties text:min-label-width="10mm"/>
      </text:list-level-style-bullet>
    </text:list-style>
    <text:list-style style:name="id1-3-2-2-3-2-4-10-7">
      <text:list-level-style-bullet style:num-suffix="" text:bullet-char="​" text:level="1">
        <style:list-level-properties text:min-label-width="10mm"/>
      </text:list-level-style-bullet>
    </text:list-style>
    <text:list-style style:name="id1-3-2-2-3-2-4-10-8">
      <text:list-level-style-bullet text:bullet-char="•" text:level="1">
        <style:list-level-properties text:min-label-width="10mm"/>
      </text:list-level-style-bullet>
    </text:list-style>
    <text:list-style style:name="id1-3-2-2-3-2-4-10-9">
      <text:list-level-style-bullet style:num-suffix="" text:bullet-char="​" text:level="1">
        <style:list-level-properties text:min-label-width="10mm"/>
      </text:list-level-style-bullet>
    </text:list-style>
    <text:list-style style:name="id1-3-2-2-3-2-4-10-10">
      <text:list-level-style-bullet style:num-suffix="" text:bullet-char="​" text:level="1">
        <style:list-level-properties text:min-label-width="10mm"/>
      </text:list-level-style-bullet>
    </text:list-style>
    <text:list-style style:name="id1-3-2-2-3-2-4-10-11">
      <text:list-level-style-bullet text:bullet-char="•" text:level="1">
        <style:list-level-properties text:min-label-width="10mm"/>
      </text:list-level-style-bullet>
    </text:list-style>
    <text:list-style style:name="id1-3-2-2-3-2-4-10-12">
      <text:list-level-style-bullet style:num-suffix=""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bullet text:bullet-char="•" text:level="1">
        <style:list-level-properties text:min-label-width="10mm"/>
      </text:list-level-style-bullet>
    </text:list-style>
    <text:list-style style:name="id1-3-2-2-3-4-6-5-1">
      <text:list-level-style-bullet text:bullet-char="•" text:level="1">
        <style:list-level-properties text:min-label-width="10mm"/>
      </text:list-level-style-bullet>
    </text:list-style>
    <text:list-style style:name="id1-3-2-2-3-4-6-5-2">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2">
      <text:list-level-style-bullet text:bullet-char="•" text:level="1">
        <style:list-level-properties text:min-label-width="10mm"/>
      </text:list-level-style-bullet>
    </text:list-style>
    <text:list-style style:name="id1-3-2-2-3-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4">
      <text:list-level-style-bullet text:bullet-char="•" text:level="1">
        <style:list-level-properties text:min-label-width="10mm"/>
      </text:list-level-style-bullet>
    </text:list-style>
    <text:list-style style:name="id1-3-2-2-3-4-9-4-1">
      <text:list-level-style-bullet text:bullet-char="•" text:level="1">
        <style:list-level-properties text:min-label-width="10mm"/>
      </text:list-level-style-bullet>
    </text:list-style>
    <text:list-style style:name="id1-3-2-2-3-4-9-4-2">
      <text:list-level-style-bullet text:bullet-char="•" text:level="1">
        <style:list-level-properties text:min-label-width="10mm"/>
      </text:list-level-style-bullet>
    </text:list-style>
    <text:list-style style:name="id1-3-2-2-3-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2-3-2">
      <text:list-level-style-bullet text:bullet-char="•" text:level="1">
        <style:list-level-properties text:min-label-width="10mm"/>
      </text:list-level-style-bullet>
    </text:list-style>
    <text:list-style style:name="id1-3-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urgentie en toewijzing rolstoelwoningen Purmerend</text:p>
      <text:section text:name="regeling_id1-3-2" text:style-name="regeling">
        <text:section text:name="aanhef_id1-3-2-1" text:style-name="aanhef">
          <text:section text:name="preambule_id1-3-2-1-1" text:style-name="preambule">
            <text:p text:style-name="al">
            <text:span text:style-name="nadrukvet">Januari 2026</text:span>
          </text:p>
            <text:p text:style-name="al"/>
            <text:p text:style-name="al">Burgemeester en wethouders van de gemeente Purmerend,</text:p>
            <text:p text:style-name="al"/>
            <text:p text:style-name="al">gelet op Hoofdstuk 2, paragraaf 9 van de Huisvestingsverordening Purmerend 2025,</text:p>
            <text:p text:style-name="al"/>
            <text:p text:style-name="al">B E S L U I T E N:</text:p>
            <text:p text:style-name="al"/>
            <text:list text:style-name="id1-3-2-1-1-9">
              <text:list-item text:style-override="id1-3-2-1-1-9-1">
                <text:number>1.</text:number>
                <text:p text:style-name="al">Vast te stellen de bijgaande Beleidsregels urgentie en toewijzing rolstoelwoningen Purmerend</text:p>
              </text:list-item>
              <text:list-item text:style-override="id1-3-2-1-1-9-2">
                <text:number>2.</text:number>
                <text:p text:style-name="al">Dit besluit treedt in werking op de dag na bekendmaking. </text:p>
              </text:list-item>
              <text:list-item text:style-override="id1-3-2-1-1-9-3">
                <text:number>3.</text:number>
                <text:p text:style-name="al">Op de datum bedoeld in het tweede lid worden de Beleidsregels urgentie, rolstoelwoningen en aanleunwoningen gemeente Purmerend ingetro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algemene bepalingen</text:p>
            <text:section text:name="paragraaf_id1-3-2-2-1-2" text:style-name="paragraaf">
              <text:p text:style-name="paragraaf_kop"><text:span text:style-name="label"/> <text:span text:style-name="nr">1.1</text:span> Inleiding </text:p>
              <text:section text:name="structuurtekst_id1-3-2-2-1-2-2" text:style-name="structuurtekst">
                <text:p text:style-name="al">Deze beleidsregels beschrijven hoe het college van burgemeester en wethouders van Purmerend (hierna: het college) de in hoofdstuk 2, paragraaf 9 van de Huisvestingsverordening Purmerend 2025 (hierna ook: de verordening) opgenomen regels over het verlenen en intrekken van urgentieverklaringen uitvoert. </text:p>
                <text:p text:style-name="al"/>
              </text:section>
            </text:section>
            <text:section text:name="paragraaf_id1-3-2-2-1-3" text:style-name="paragraaf">
              <text:p text:style-name="paragraaf_kop"><text:span text:style-name="label"/> <text:span text:style-name="nr">1.2</text:span> Definities </text:p>
              <text:section text:name="structuurtekst_id1-3-2-2-1-3-2" text:style-name="structuurtekst">
                <text:p text:style-name="al">In deze beleidsregels hebben de begrippen dezelfde betekenis als in de vigerende huisvestingsverordening van Purmerend. In deze beleidsregels wordt verder verstaan onder: </text:p>
                <text:p text:style-name="al"/>
                <text:list text:style-name="id1-3-2-2-1-3-2-3">
                  <text:list-item text:style-override="id1-3-2-2-1-3-2-3-1">
                    <text:number>•</text:number>
                    <text:p text:style-name="al">regiogemeenten: de gemeenten die deel uitmaken van de woningmarktregio:</text:p>
                  </text:list-item>
                  <text:list-item text:style-override="id1-3-2-2-1-3-2-3-2">
                    <text:number>•</text:number>
                    <text:p text:style-name="al">urgentiegronden: de urgentiecategorieën bedoeld in artikel 2.9.6 tot en met 2.9.8 van de verordening;</text:p>
                  </text:list-item>
                  <text:list-item text:style-override="id1-3-2-2-1-3-2-3-3">
                    <text:number>•</text:number>
                    <text:p text:style-name="al">rolstoelwoningen: drempelloze woningen die geheel gelijkvloers zijn en zodanig van afmeting zijn dat een persoon met functiebeperkingen die is aangewezen op een rolstoel in iedere verblijfsruimte in een rolstoel optimaal kan functioneren.</text:p>
                  </text:list-item>
                </text:list>
              </text:section>
            </text:section>
            <text:p text:style-name="hoofdstuk_bottom"/>
          </text:section>
          <text:section text:name="hoofdstuk_id1-3-2-2-2" text:style-name="hoofdstuk">
            <text:p text:style-name="hoofdstuk_kop"><text:span text:style-name="label"/> <text:span text:style-name="nr">2.</text:span> Algemene weigeringsgronden</text:p>
            <text:section text:name="paragraaf_id1-3-2-2-2-2" text:style-name="paragraaf">
              <text:p text:style-name="paragraaf_kop"><text:span text:style-name="label"/> <text:span text:style-name="nr">2.1</text:span> Inleiding </text:p>
              <text:section text:name="structuurtekst_id1-3-2-2-2-2-2" text:style-name="structuurtekst">
                <text:p text:style-name="al">Dit hoofdstuk beschrijft hoe het college de aanvraag toetst aan de in artikel 2.9.5 van de verordening opgenomen algemene weigeringsgronden. </text:p>
                <text:p text:style-name="al"/>
              </text:section>
            </text:section>
            <text:section text:name="paragraaf_id1-3-2-2-2-3" text:style-name="paragraaf">
              <text:p text:style-name="paragraaf_kop"><text:span text:style-name="label"/> <text:span text:style-name="nr">2.2</text:span> Uitwerking algemene weigeringsgronden </text:p>
              <text:section text:name="structuurtekst_id1-3-2-2-2-3-2" text:style-name="structuurtekst">
                <text:p text:style-name="al">Hieronder wordt eerst cursief de in de verordening opgenomen algemene weigeringsgrond geciteerd. Daarna wordt de uitwerking weergegeven.</text:p>
                <text:p text:style-name="al"/>
                <text:p text:style-name="al"> 1. <text:span text:style-name="nadrukcur">Burgemeester en wethouders weigeren de urgentieverklaring indien sprake is van een of meerdere van de volgende omstandigheden:</text:span></text:p>
                <text:p text:style-name="al"/>
                <text:p text:style-name="al">
                <text:span text:style-name="nadrukcur">a. het huishouden van de aanvrager voldoet niet aan de in artikel 2.2.1 van de verordening genoemde eisen;</text:span>
                <text:span text:style-name="nadrukcur"/>
              </text:p>
                <text:p text:style-name="al">Het huishouden van aanvrager moet voldoen aan de voorwaarden voor wat betreft leeftijd en verblijfsstatus. Inkomen en vermogen moet worden aangetoond door middel van de meest recent te verkrijgen inkomensverklaring van de Belastingdienst (het IBRI-formulier). </text:p>
                <text:p text:style-name="al"/>
                <text:p text:style-name="al">
                <text:span text:style-name="nadrukcur">b. er is geen sprake van een urgent huisvestingsprobleem;</text:span>
              </text:p>
                <text:p text:style-name="al">Er is sprake van een urgent huisvestingsprobleem als het huishouden van aanvrager dakloos is of zeer binnenkort dakloos zal worden. Met dakloosheid wordt gelijkgesteld de situatie waarin het huishouden van aanvrager als gevolg van een probleem met de huisvesting redelijkerwijs geacht wordt geen gebruik meer te kunnen maken van de tot dan toe bewoonde woning. In de volgende gevallen is in ieder geval géén sprake van een urgent huisvestingsprobleem:</text:p>
                <text:p text:style-name="al"/>
                <text:list text:style-name="id1-3-2-2-2-3-2-11">
                  <text:list-item text:style-override="id1-3-2-2-2-3-2-11-1">
                    <text:number>•</text:number>
                    <text:p text:style-name="al">de huidige woning verkeert in slechte staat;</text:p>
                  </text:list-item>
                  <text:list-item text:style-override="id1-3-2-2-2-3-2-11-2">
                    <text:number>•</text:number>
                    <text:p text:style-name="al">de aanvrager ervaart overlast van buren;</text:p>
                  </text:list-item>
                  <text:list-item text:style-override="id1-3-2-2-2-3-2-11-3">
                    <text:number>•</text:number>
                    <text:p text:style-name="al">het huishouden van aanvrager is te klein of te groot behuisd;</text:p>
                  </text:list-item>
                  <text:list-item text:style-override="id1-3-2-2-2-3-2-11-4">
                    <text:number>•</text:number>
                    <text:p text:style-name="al">de aanvrager is als gevolg van medische klachten niet meer in staat om de huidige woning of de daarbij behorende tuin zelf te onderhouden;</text:p>
                  </text:list-item>
                  <text:list-item text:style-override="id1-3-2-2-2-3-2-11-5">
                    <text:number>•</text:number>
                    <text:p text:style-name="al">de aanvrager woont op dit moment bij een ander huishouden in;</text:p>
                  </text:list-item>
                  <text:list-item text:style-override="id1-3-2-2-2-3-2-11-6">
                    <text:number>•</text:number>
                    <text:p text:style-name="al">de aanvrager gaat scheiden of is gescheiden maar bewoont nog met de (ex-)partner dezelfde woning;</text:p>
                  </text:list-item>
                  <text:list-item text:style-override="id1-3-2-2-2-3-2-11-7">
                    <text:number>•</text:number>
                    <text:p text:style-name="al">de aanvrager bewoont thans woonruimte op grond van een tijdelijke huurovereenkomst die binnenkort afloopt of de aanvrager bewoonde woonruimte op grond van een inmiddels afgelopen tijdelijke huurovereenkomst.</text:p>
                  </text:list-item>
                </text:list>
                <text:p text:style-name="al">
                <text:span text:style-name="nadrukcur">c. de aanvrager kon het huisvestingsprobleem redelijkerwijs voorkomen of kan het huisvestingsprobleem redelijkerwijs op een andere wijze oplossen; </text:span>
              </text:p>
                <text:p text:style-name="al">Hiervan is in ieder geval sprake als:</text:p>
                <text:p text:style-name="al"/>
                <text:list text:style-name="id1-3-2-2-2-3-2-15">
                  <text:list-item text:style-override="id1-3-2-2-2-3-2-15-1">
                    <text:number>•</text:number>
                    <text:p text:style-name="al">de aanvrager er niet alles wat redelijkerwijs tot zijn mogelijkheden behoort aan heeft gedaan om het huisvestingsprobleem te voorkomen of op te lossen. Dit betekent dat verwacht wordt dat de aanvrager door heel Nederland naar woningen zoekt; met name in gemeenten en regio’s waar de woningmarkt minder onder druk staat, tenzij zeer bijzondere omstandigheden maken dat van de aanvrager niet verwacht kan worden om buiten Purmerend te zoeken;</text:p>
                  </text:list-item>
                  <text:list-item text:style-override="id1-3-2-2-2-3-2-15-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2-15-3">
                    <text:number>•</text:number>
                    <text:p text:style-name="al">de aanvrager in de twee jaar direct voorafgaand aan zijn aanvraag een urgentie heeft gekregen voor hetzelfde huisvestingsprobleem als dat nu aan zijn aanvraag ten grondslag ligt;</text:p>
                  </text:list-item>
                  <text:list-item text:style-override="id1-3-2-2-2-3-2-15-4">
                    <text:number>•</text:number>
                    <text:p text:style-name="al">de aanvrager, gelet op zijn inkomen of vermogen (bijvoorbeeld uit overwaarde van de woning), de middelen heeft om zelf in een oplossing voor het huisvestingsprobleem te voorzien;</text:p>
                  </text:list-item>
                  <text:list-item text:style-override="id1-3-2-2-2-3-2-15-5">
                    <text:number>•</text:number>
                    <text:p text:style-name="al">de aanvrager in de periode dat aannemelijk werd dat hij een huisvestingsprobleem zou gaan krijgen niet tenminste tweemaal per week gereageerd heeft op het reguliere aanbod van voor hem passende woonruimte van corporaties, een en ander voor zover er tenminste twee keer per week voor hem passende woonruimte werd aangeboden;</text:p>
                  </text:list-item>
                  <text:list-item text:style-override="id1-3-2-2-2-3-2-15-6">
                    <text:number>•</text:number>
                    <text:p text:style-name="al">aanvrager binnen een, gelet op de aard en ernst van het huisvestingsprobleem, redelijke termijn zelf, gelet op zijn woonpunten als woningzoekende, geacht wordt een woning te kunnen vinden.</text:p>
                  </text:list-item>
                </text:list>
                <text:p text:style-name="al">
                <text:span text:style-name="nadrukcur">d. het huisvestingsprobleem kon worden voorkomen of kan worden opgelost door gebruik te maken van een voorliggende voorziening;</text:span>
              </text:p>
                <text:p text:style-name="al">Een voorliggende voorziening is een voorziening die, gelet op haar aard en doel, wordt geacht voor het oplossen van het huisvestingsprobleem van belanghebbende toereikend en passend te zijn, bijvoorbeeld vanwege een indicatie voor beschermd wonen of plaatsing in een instelling.</text:p>
                <text:p text:style-name="al"/>
                <text:p text:style-name="al">
                <text:span text:style-name="nadrukcur">e. het aan de aanvraag ten grondslag liggende huisvestingsprobleem is ontstaan als gevolg van een verwijtbaar doen of nalaten van aanvrager of een lid van zijn huishouden;</text:span>
              </text:p>
                <text:p text:style-name="al">Hiervan is in ieder geval sprake:</text:p>
                <text:p text:style-name="al"/>
                <text:list text:style-name="id1-3-2-2-2-3-2-22">
                  <text:list-item text:style-override="id1-3-2-2-2-3-2-22-1">
                    <text:number>•</text:number>
                    <text:p text:style-name="al">bij woninguitzetting, bijvoorbeeld wegens huurschuld of (drugs)overlast, veroorzaakt door één of meerdere leden van het huishouden van aanvrager; </text:p>
                  </text:list-item>
                  <text:list-item text:style-override="id1-3-2-2-2-3-2-22-2">
                    <text:number>•</text:number>
                    <text:p text:style-name="al">als aanvrager zonder aantoonbaar dringende reden zijn woning heeft verlaten;</text:p>
                  </text:list-item>
                  <text:list-item text:style-override="id1-3-2-2-2-3-2-22-3">
                    <text:number>•</text:number>
                    <text:p text:style-name="al">als aanvrager zonder eerst te zorgen voor adequate woonruimte voor hem en zijn huishouden naar de gemeente Purmerend is verhuisd;</text:p>
                  </text:list-item>
                  <text:list-item text:style-override="id1-3-2-2-2-3-2-22-4">
                    <text:number>•</text:number>
                    <text:p text:style-name="al">als aanvrager bij de rechter niet heeft geprobeerd de woning voor zichzelf en de kinderen te behouden.</text:p>
                  </text:list-item>
                </text:list>
                <text:p text:style-name="al">
                <text:span text:style-name="nadrukcur">f. het aan de aanvraag ten grondslag liggende huisvestingsprobleem kan niet of in onvoldoende mate opgelost worden met verhuizing naar zelfstandige woonruimte of andere zelfstandige woonruimte; </text:span>
              </text:p>
                <text:p text:style-name="al">Voor sommige woningzoekenden, bijvoorbeeld mensen met (complexe) fysieke of mentale problematiek, zal verhuizing naar (andere) zelfstandige woonruimte geen adequate oplossing bieden voor het huisvestingsprobleem. In een dergelijk geval zal geen urgentie verleend worden. In deze gevallen is er meestal een relatie met de onder d. genoemde weigeringsgrond: vaak zal in dergelijke gevallen een voorliggende voorziening, bijvoorbeeld op grond van de Wmo of de Wlz, een meer adequate oplossing kunnen bieden.</text:p>
                <text:p text:style-name="al"/>
                <text:p text:style-name="al">
                <text:span text:style-name="nadrukcur">g. de aanvraag is ingediend binnen twee jaar nadat een eerder aan aanvrager of een lid van zijn huishouden verleende urgentieverklaring is ingetrokken met toepassing van artikel 2.9.10, eerste lid, van de verordening.</text:span>
              </text:p>
                <text:p text:style-name="al"/>
                <text:p text:style-name="al">
                <text:span text:style-name="nadrukcur">h. de aanvrager is niet in staat om in zijn bestaan of in de kosten van bewoning van zelfstandige woonruimte te voorzien;</text:span>
              </text:p>
                <text:p text:style-name="al">Een woningzoekende die niet tenminste in zijn bestaan kan voorzien lost zijn huisvestingsprobleem niet op door verhuizing naar een zelfstandige woonruimte. Zie voor een verdere invulling de paragrafen 3.3.3.2 en 3.3.3.3 van deze beleidsregels. </text:p>
                <text:p text:style-name="al"/>
                <text:p text:style-name="al">
                <text:span text:style-name="nadrukcur">i. de aanvrager in de periode direct voorafgaand aan het indienen van de aanvraag niet tenminste twee jaar onafgebroken in de gemeente waar de urgentieverklaring wordt aangevraagd woonachtig was. </text:span>
              </text:p>
                <text:p text:style-name="al">De woonplaats zoals vermeld in de Basisregistratie Personen (BRP) is hierbij in beginsel leidend. Aanvrager wordt geacht verantwoordelijk te zijn voor de juistheid van zijn inschrijving in de BRP.</text:p>
                <text:p text:style-name="al"/>
                <text:p text:style-name="al">
                <text:span text:style-name="nadrukcur">j. het huishoudinkomen de DAEB-norm overschrijdt.</text:span>
              </text:p>
                <text:p text:style-name="al"/>
                <text:p text:style-name="al">
                <text:span text:style-name="nadrukcur">2.</text:span>
                <text:span text:style-name="nadrukcur"> Indien de aanvraag betrekking heeft op indeling in een urgentiecategorie bedoeld in artikel 2.9.8, eerste lid, van de verordening kunnen burgemeester en wethouders het aangevraagde weigeren indien de aanvrager gedurende de in het vorige lid, onder i, bedoelde termijn niet heeft gewoond in een zelfstandige en krachtens een besluit op grond van de Omgevingswet voor permanente bewoning bestemde woonruimte.</text:span>
              </text:p>
                <text:p text:style-name="al"/>
                <text:p text:style-name="al">Woont een aanvrager van een urgentieverklaring gedurende de periode van twee jaar direct voorafgaand aan de aanvraag niet in een zelfstandige en volgens het omgevingsplan of bestemmingsplan voor permanente bewoning geschikte woning, dan kan de urgentieverklaring geweigerd worden.</text:p>
                <text:p text:style-name="al">Van deze weigeringsgrond is in ieder geval sprake als:</text:p>
                <text:p text:style-name="al"/>
                <text:list text:style-name="id1-3-2-2-2-3-2-41">
                  <text:list-item text:style-override="id1-3-2-2-2-3-2-41-1">
                    <text:number>•</text:number>
                    <text:p text:style-name="al">het huisvestingsprobleem het gevolg is van het bewonen van onzelfstandige woonruimte, ongeschikt voor het huishouden van aanvrager;</text:p>
                  </text:list-item>
                  <text:list-item text:style-override="id1-3-2-2-2-3-2-41-2">
                    <text:number>•</text:number>
                    <text:p text:style-name="al">het huisvestingsprobleem het gevolg is van het bewonen van niet voor bewoning geschikte gebouwen of bouwwerken;</text:p>
                  </text:list-item>
                  <text:list-item text:style-override="id1-3-2-2-2-3-2-41-3">
                    <text:number>•</text:number>
                    <text:p text:style-name="al">het huisvestingsprobleem het gevolg is van het bewonen van gebouwen die ingevolge de Omgevingswet niet bewoond mogen worden.</text:p>
                  </text:list-item>
                </text:list>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section>
            </text:section>
            <text:p text:style-name="hoofdstuk_bottom"/>
          </text:section>
          <text:section text:name="hoofdstuk_id1-3-2-2-3" text:style-name="hoofdstuk">
            <text:p text:style-name="hoofdstuk_kop"><text:span text:style-name="label"/> <text:span text:style-name="nr">3.</text:span> Specifieke gevallen</text:p>
            <text:section text:name="paragraaf_id1-3-2-2-3-2" text:style-name="paragraaf">
              <text:p text:style-name="paragraaf_kop"><text:span text:style-name="label"/> <text:span text:style-name="nr">3.1</text:span> De wettelijk verplichte urgentiegronden en vergunninghouders </text:p>
              <text:section text:name="structuurtekst_id1-3-2-2-3-2-2" text:style-name="structuurtekst">
                <text:p text:style-name="al">Als een gemeente regels over urgentie in de huisvestingsverordening opneemt, dan moet daarin in ieder geval iets geregeld zijn voor de zogenoemde "wettelijke urgentiecategorieën". Dit zijn:</text:p>
                <text:p text:style-name="al"/>
                <text:list text:style-name="id1-3-2-2-3-2-2-3">
                  <text:list-item text:style-override="id1-3-2-2-3-2-2-3-1">
                    <text:number>•</text:number>
                    <text:p text:style-name="al">uitstromers uit voorzieningen bedoeld voor tijdelijke opvang van personen die in verband met problemen van relationele aard of geweld hun woonruimte hebben verlaten. Hierna wordt deze categorie woningzoekenden aangeduid als "slachtoffers huiselijk geweld";</text:p>
                  </text:list-item>
                  <text:list-item text:style-override="id1-3-2-2-3-2-2-3-2">
                    <text:number>•</text:number>
                    <text:p text:style-name="al">ontvangers of verleners van mantelzorg.</text:p>
                  </text:list-item>
                </text:list>
                <text:p text:style-name="al">In het verleden behoorden uitstromers uit COA-voorzieningen – vergunninghouders – ook tot de wettelijke urgentiecategorieën. Sinds 2017 is dit niet langer het geval. De raad heeft besloten deze groep in artikel 2.9.6 van de verordening als urgentiecategorie te handhaven.</text:p>
              </text:section>
              <text:section text:name="artikel_id1-3-2-2-3-2-3" text:style-name="artikel">
                <text:p text:style-name="artikel_kop_titel"><text:span text:style-name="artikel_kop_label"/> <text:span text:style-name="artikel_kop_nr">3.1.1</text:span> Slachtoffers van huiselijk geweld</text:p>
                <text:p text:style-name="al">Dit betreft mensen die als gevolg van aangetoond huiselijk geweld rechtstreeks vanuit de woonsituatie waar het geweld plaatsvond zijn gevlucht en in één van de erkende instellingen voor mishandelde mannen of vrouwen verblijven (zoals de Blijf Groep). Het college zal hierbij een maatwerkbeoordeling maken. Zo zal aan een persoon zonder kinderen niet snel urgentie worden verleend. Die heeft immers meer mogelijkheden het woonprobleem zelf op te lossen, bijvoorbeeld via woningdelen of kamerbewoning, tenzij de persoon niet in staat is deze mogelijkheden te benutten. Wel kan urgentie worden verleend wanneer een ouder is gevlucht zonder kinderen en het verblijf van de kinderen bij de andere ouder onveilig is. Dit moet wel worden aangetoond, bijvoorbeeld met een proces-verbaal van de politie of deskundigenrapport(en).</text:p>
                <text:p text:style-name="al"/>
                <text:p text:style-name="al">De in artikel 2.9.5 lid 1 aanhef en onder a tot en met h en j en artikel 2.9.5 lid 2 van de verordening genoemde algemene weigeringsgronden zijn van toepassing op deze urgentiegrond. </text:p>
              </text:section>
              <text:section text:name="artikel_id1-3-2-2-3-2-4" text:style-name="artikel">
                <text:p text:style-name="artikel_kop_titel"><text:span text:style-name="artikel_kop_label"/> <text:span text:style-name="artikel_kop_nr">3.1.2</text:span> Ontvangers en verleners van mantelzorg </text:p>
                <text:p text:style-name="al">Het verlenen of ontvangen van mantelzorg kan tot gevolg hebben dat er een urgent huisvestingsprobleem ontstaat. Het college zal hierbij vrijwel altijd een maatwerkbeoordeling maken. </text:p>
                <text:p text:style-name="al"/>
                <text:p text:style-name="al">De in artikel 2.9.5 lid 1 aanhef en onder a tot en met h en j en artikel 2.9.5 lid 2 van de verordening genoemde algemene weigeringsgronden zijn van toepassing op deze urgentiegrond.</text:p>
                <text:p text:style-name="al"/>
                <text:p text:style-name="al">Het college beslist over een aanvraag voor urgentie van ontvangers of verleners van mantelzorg nadat advies is ingewonnen bij het Loket Wmo van de gemeente Purmerend. Het Loket Wmo zal dit advies opstellen aan de hand van één of meerdere gesprekken met de aanvrager(s) van de urgentie.</text:p>
                <text:p text:style-name="al"/>
                <text:p text:style-name="al">Het Loket Wmo weegt in ieder geval onderstaande punten mee bij het opstellen van haar advies:</text:p>
                <text:p text:style-name="al"/>
                <text:list text:style-name="id1-3-2-2-3-2-4-10">
                  <text:list-item text:style-override="id1-3-2-2-3-2-4-10-1">
                    <text:number>•</text:number>
                    <text:p text:style-name="al">
                    <text:span text:style-name="nadrukvet">Gezinssamenstelling</text:span>
                  </text:p>
                  </text:list-item>
                  <text:list-item text:style-override="id1-3-2-2-3-2-4-10-2">
                    <text:number>•</text:number>
                    <text:p text:style-name="al">
                    <text:span text:style-name="nadrukvet">De aard van de zorg:</text:span>
                  </text:p>
                  </text:list-item>
                  <text:list-item text:style-override="id1-3-2-2-3-2-4-10-3">
                    <text:number/>
                    <text:p text:style-name="al">De zorg moet gaan om intensieve, langdurige zorg - ten minste 8 uur per week - en meer dan de gebruikelijke hulp die huisgenoten elkaar bieden. </text:p>
                  </text:list-item>
                  <text:list-item text:style-override="id1-3-2-2-3-2-4-10-4">
                    <text:number>•</text:number>
                    <text:p text:style-name="al">
                    <text:span text:style-name="nadrukvet">De duur van de zorg:</text:span>
                  </text:p>
                  </text:list-item>
                  <text:list-item text:style-override="id1-3-2-2-3-2-4-10-5">
                    <text:number/>
                    <text:p text:style-name="al">Er wordt gekeken of de zorg al minimaal drie maanden wordt verleend en nog voor minstens een jaar verwacht wordt. </text:p>
                  </text:list-item>
                  <text:list-item text:style-override="id1-3-2-2-3-2-4-10-6">
                    <text:number>•</text:number>
                    <text:p text:style-name="al">
                    <text:span text:style-name="nadrukvet">De reisafstand:</text:span>
                  </text:p>
                  </text:list-item>
                  <text:list-item text:style-override="id1-3-2-2-3-2-4-10-7">
                    <text:number/>
                    <text:p text:style-name="al">Er moet een aanzienlijke reisafstand zijn tussen de mantelzorger en de zorgvrager, die na verhuizing naar een woning dichtbij de zorgvrager drastisch vermindert. </text:p>
                  </text:list-item>
                  <text:list-item text:style-override="id1-3-2-2-3-2-4-10-8">
                    <text:number>•</text:number>
                    <text:p text:style-name="al">
                    <text:span text:style-name="nadrukvet">De noodzaak van verhuizing:</text:span>
                  </text:p>
                  </text:list-item>
                  <text:list-item text:style-override="id1-3-2-2-3-2-4-10-9">
                    <text:number/>
                    <text:p text:style-name="al">De urgentie kan worden verleend omdat de verhuizing nodig is om de zorg goed en efficiënt te kunnen verlenen, bijvoorbeeld om te voorkomen dat de zorgvrager naar een instelling moet. </text:p>
                  </text:list-item>
                  <text:list-item text:style-override="id1-3-2-2-3-2-4-10-10">
                    <text:number/>
                    <text:p text:style-name="al">Er dient ook gekeken te worden naar mogelijke alternatieven voor een sociale huurwoning op de woningmarkt. </text:p>
                  </text:list-item>
                  <text:list-item text:style-override="id1-3-2-2-3-2-4-10-11">
                    <text:number>•</text:number>
                    <text:p text:style-name="al">
                    <text:span text:style-name="nadrukvet">Verklaringen:</text:span>
                  </text:p>
                  </text:list-item>
                  <text:list-item text:style-override="id1-3-2-2-3-2-4-10-12">
                    <text:number/>
                    <text:p text:style-name="al">Een verklaring van een wijkteam, sociaal team of de gemeente die de situatie en de noodzaak van mantelzorg en verhuizing bevestigt, is van belang. </text:p>
                  </text:list-item>
                </text:list>
              </text:section>
              <text:section text:name="artikel_id1-3-2-2-3-2-5" text:style-name="artikel">
                <text:p text:style-name="artikel_kop_titel"><text:span text:style-name="artikel_kop_label"/> <text:span text:style-name="artikel_kop_nr">3.1.3</text:span> Vergunninghouders</text:p>
                <text:p text:style-name="al">Op grond van artikel 2.9.6 lid 2 van de verordening komen vergunninghouders die gehuisvest moeten worden in het kader van de taakstelling van de gemeente in aanmerking voor een urgentieverklaring als zij:</text:p>
                <text:p text:style-name="al"/>
                <text:list text:style-name="id1-3-2-2-3-2-5-4">
                  <text:list-item text:style-override="id1-3-2-2-3-2-5-4-1">
                    <text:number>•</text:number>
                    <text:p text:style-name="al">nog niet eerder door het COA bij een andere gemeente zijn voorgedragen voor huisvesting; en</text:p>
                  </text:list-item>
                  <text:list-item text:style-override="id1-3-2-2-3-2-5-4-2">
                    <text:number>•</text:number>
                    <text:p text:style-name="al">niet eerder aangeboden woonruimte (dat kan ook onzelfstandige woonruimte zijn) hebben geweigerd.</text:p>
                  </text:list-item>
                </text:list>
                <text:p text:style-name="al">Aan al deze voorwaarden dient voldaan te zijn. De in artikel 2.9.5 van de verordening genoemde algemene weigeringsgronden zijn niet van toepassing op deze urgentiegrond.</text:p>
                <text:p text:style-name="al"/>
              </text:section>
            </text:section>
            <text:section text:name="paragraaf_id1-3-2-2-3-3" text:style-name="paragraaf">
              <text:p text:style-name="paragraaf_kop"><text:span text:style-name="label"/> <text:span text:style-name="nr">3.2</text:span> Uitstroomurgentie </text:p>
              <text:section text:name="structuurtekst_id1-3-2-2-3-3-2" text:style-name="structuurtekst">
                <text:p text:style-name="al">Artikel 2.9.7 bevat een urgentiegrond voor situaties waarin een woningzoekende als gevolg van zijn aanstaande uitstroom uit een instelling bedoeld voor maatschappelijke opvang, uit een psychiatrische instelling of uit een jeugdinstelling gehuisvest moet worden in zelfstandige woonruimte. Om als gevolg van deze situaties in aanmerking te kunnen komen voor een urgentieverklaring dient aanvrager in ieder geval te voldoen aan de volgende voorwaarden:</text:p>
                <text:p text:style-name="al"/>
                <text:list text:style-name="id1-3-2-2-3-3-2-3">
                  <text:list-item text:style-override="id1-3-2-2-3-3-2-3-1">
                    <text:number>•</text:number>
                    <text:p text:style-name="al">het college van de regiogemeente waar de vestiging van de instelling waar aanvrager verblijft staat, beslist over de verlening van de urgentieverklaring;</text:p>
                  </text:list-item>
                  <text:list-item text:style-override="id1-3-2-2-3-3-2-3-2">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Het college overlegt dat wel eerst met de desbetreffende regiogemeente. Het woningtype wordt vervolgens door het college van de “ontvangende” gemeente vastgesteld. Zie daarvoor verder artikel 2.9.7 van de verordening.</text:p>
                  </text:list-item>
                  <text:list-item text:style-override="id1-3-2-2-3-3-2-3-3">
                    <text:number>•</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 </text:p>
                  </text:list-item>
                </text:list>
                <text:p text:style-name="al"/>
                <text:p text:style-name="al">Het college kan worden geadviseerd door deskundigen, bijvoorbeeld betrokken hulpverleners of een medisch adviseur,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9.5, lid 1, aanhef en onder a, c, d, f, h, j en artikel 2.9.5 lid 2 van de verordening zijn van toepassing.</text:p>
                <text:p text:style-name="al"/>
              </text:section>
            </text:section>
            <text:section text:name="paragraaf_id1-3-2-2-3-4" text:style-name="paragraaf">
              <text:p text:style-name="paragraaf_kop"><text:span text:style-name="label"/> <text:span text:style-name="nr">3.3</text:span> De regionale urgentiegronden </text:p>
              <text:section text:name="structuurtekst_id1-3-2-2-3-4-2" text:style-name="structuurtekst">
                <text:p text:style-name="al">In artikel 2.9.8 van de verordening zijn de overige regionaal geldende urgentiegronden opgenomen. Het betreft de volgende urgentiegronden:</text:p>
                <text:p text:style-name="al"/>
                <text:list text:style-name="id1-3-2-2-3-4-2-3">
                  <text:list-item text:style-override="id1-3-2-2-3-4-2-3-1">
                    <text:number>•</text:number>
                    <text:p text:style-name="al">woningzoekenden die in een acute noodsituatie verkeren. Deze urgentiegrond wordt aangeduid als "calamiteiten-urgentie";</text:p>
                  </text:list-item>
                  <text:list-item text:style-override="id1-3-2-2-3-4-2-3-2">
                    <text:number>•</text:number>
                    <text:p text:style-name="al">woningzoekenden die als gevolg van een medische of sociale reden dringend woonruimte nodig hebben (en niet uitstromen uit een hulpverleningsinstelling). Deze urgentiegrond wordt aangeduid als "sociale-medische urgentie";</text:p>
                  </text:list-item>
                  <text:list-item text:style-override="id1-3-2-2-3-4-2-3-3">
                    <text:number>•</text:number>
                    <text:p text:style-name="al">woningzoekenden die een in het kader van stadsvernieuwing te slopen of te renoveren complex bewonen. Deze urgentiegrond wordt aangeduid als "sv-urgentie (stadsvernieuwingsurgentie)".</text:p>
                  </text:list-item>
                </text:list>
              </text:section>
              <text:section text:name="artikel_id1-3-2-2-3-4-3" text:style-name="artikel">
                <text:p text:style-name="artikel_kop_titel"><text:span text:style-name="artikel_kop_label"/> <text:span text:style-name="artikel_kop_nr">3.3.1</text:span> De calamiteitenurgentie </text:p>
                <text:p text:style-name="al">Het huishouden waarvan de zelfstandige woonruimte door een calamiteit (brand, ernstige waterschade, explosie of acuut ernstige funderingsgebreken) ongeschikt is voor bewoning, kan gelet op artikel 2.9.8 lid 1 aanhef en onder a van de verordening in aanmerking voor een urgentie als in ieder geval aan de volgende voorwaarden is voldaan:</text:p>
                <text:p text:style-name="al"/>
                <text:list text:style-name="id1-3-2-2-3-4-3-4">
                  <text:list-item text:style-override="id1-3-2-2-3-4-3-4-1">
                    <text:number>a.</text:number>
                    <text:p text:style-name="al">de woning is onherstelbaar beschadigd en zal moeten worden gesloopt. De ongeschiktheid voor bewoning wordt vastgesteld door, of in opdracht van, een daarvoor bevoegd gemeentelijk toezichthouder (dit betreft de toezichthouder die bevoegd is toe te zien op de naleving van de ingevolge de Omgevingswet en de in de Woningwet vastgestelde bouwregelgeving). </text:p>
                  </text:list-item>
                  <text:list-item text:style-override="id1-3-2-2-3-4-3-4-2">
                    <text:number>b.</text:number>
                    <text:p text:style-name="al">alleen de, volgens de BRP, legaal wonende hoofdbewoner komt in aanmerking voor urgentie; inwonenden hebben geen recht op een zelfstandige woning, zij verhuizen mee met de hoofdbewoner.</text:p>
                  </text:list-item>
                  <text:list-item text:style-override="id1-3-2-2-3-4-3-4-3">
                    <text:number>c.</text:number>
                    <text:p text:style-name="al">de calamiteit is niet met opzet veroorzaakt door de aanvrager.</text:p>
                  </text:list-item>
                </text:list>
                <text:p text:style-name="al">De in artikel 2.9.5 van de verordening genoemde algemene weigeringsgronden zijn van toepassing, met uitzondering van de in artikel 2.9.5 lid 1 aanhef en onder j van de verordening genoemde inkomensnorm: voor deze urgentiegrond geldt geen inkomenseis. </text:p>
              </text:section>
              <text:section text:name="artikel_id1-3-2-2-3-4-4" text:style-name="artikel">
                <text:p text:style-name="artikel_kop_titel"><text:span text:style-name="artikel_kop_label"/> <text:span text:style-name="artikel_kop_nr">3.3.2</text:span> De sociaal-medische urgentie</text:p>
                <text:p text:style-name="al"/>
              </text:section>
              <text:section text:name="artikel_id1-3-2-2-3-4-5" text:style-name="artikel">
                <text:p text:style-name="artikel_kop_titel"><text:span text:style-name="artikel_kop_label"/> <text:span text:style-name="artikel_kop_nr">3.3.2.1.</text:span> Inleiding</text:p>
                <text:p text:style-name="al">Om in aanmerking te kunnen komen voor een urgentieverklaring om medische en/of sociale redenen zoals bedoeld in artikel 2.9.8 lid 1 aanhef en onder b van de verordening, moet in ieder geval aan de volgende voorwaarden zijn voldaan: </text:p>
                <text:list text:style-name="id1-3-2-2-3-4-5-3">
                  <text:list-item text:style-override="id1-3-2-2-3-4-5-3-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andere) zelfstandige woning is in dat geval (een substantieel deel van) de oplossing;</text:p>
                  </text:list-item>
                  <text:list-item text:style-override="id1-3-2-2-3-4-5-3-2">
                    <text:number>b.</text:number>
                    <text:p text:style-name="al">de aanvrager dient zelf zijn levensontwrichtende woonsituatie aan te tonen en te zorgen voor bewijsmateriaal. Tot levensontwrichtende woonsituaties worden gerekend:</text:p>
                    <text:list text:style-name="id1-3-2-2-3-4-5-3-2-3">
                      <text:list-item text:style-override="id1-3-2-2-3-4-5-3-2-3-1">
                        <text:number>I.</text:number>
                        <text:p text:style-name="al">ernstige medische redenen;</text:p>
                      </text:list-item>
                      <text:list-item text:style-override="id1-3-2-2-3-4-5-3-2-3-2">
                        <text:number>II.</text:number>
                        <text:p text:style-name="al">dakloosheid met de zorg voor minderjarige kinderen indien de aanvrager als enige het gezag over de kinderen heeft;</text:p>
                      </text:list-item>
                    </text:list>
                  </text:list-item>
                  <text:list-item text:style-override="id1-3-2-2-3-4-5-3-3">
                    <text:number>c.</text:number>
                    <text:p text:style-name="al">de aanvrager is financieel in staat om een zelfstandig huishouden te voeren. Voor de eventueel aanwezige schulden heeft de aanvrager een zodanige sanering geregeld dat een financieel zelfstandig huishouden mogelijk is; </text:p>
                  </text:list-item>
                  <text:list-item text:style-override="id1-3-2-2-3-4-5-3-4">
                    <text:number>d.</text:number>
                    <text:p text:style-name="al">de aanvrager is in staat om zelfstandig (eventueel met begeleiding) te kunnen wonen. </text:p>
                  </text:list-item>
                </text:list>
                <text:p text:style-name="al">Voor het overige zijn ook de in artikel 2.9.5 van de verordening genoemde algemene weigeringsgronden van toepassing.</text:p>
              </text:section>
              <text:section text:name="artikel_id1-3-2-2-3-4-6" text:style-name="artikel">
                <text:p text:style-name="artikel_kop_titel"><text:span text:style-name="artikel_kop_label"/> <text:span text:style-name="artikel_kop_nr">3.3.2.2.</text:span> Ernstige medische redenen</text:p>
                <text:p text:style-name="al">Hieronder wordt verstaan een woonsituatie die om medische redenen levensontwrichtend is voor één of meer leden van het huishouden. Het huishouden is niet in staat het dringende woonprobleem als gevolg van ernstige medische redenen zelf op te lossen. </text:p>
                <text:p text:style-name="al"/>
                <text:p text:style-name="al">In ieder geval wordt geen urgentieverklaring verleend:</text:p>
                <text:list text:style-name="id1-3-2-2-3-4-6-5">
                  <text:list-item text:style-override="id1-3-2-2-3-4-6-5-1">
                    <text:number>•</text:number>
                    <text:p text:style-name="al">vanwege lichamelijke of psychische klachten die niet chronisch zijn;</text:p>
                  </text:list-item>
                  <text:list-item text:style-override="id1-3-2-2-3-4-6-5-2">
                    <text:number>•</text:number>
                    <text:p text:style-name="al">als er sprake is van (psychische) problemen als gevolg van een slechte inwoonsituatie, echtscheiding of te klein wonen.</text:p>
                  </text:list-item>
                </text:list>
                <text:p text:style-name="al">Er kan wel urgentie worden verleend: </text:p>
                <text:list text:style-name="id1-3-2-2-3-4-6-7">
                  <text:list-item text:style-override="id1-3-2-2-3-4-6-7-1">
                    <text:number>•</text:number>
                    <text:p text:style-name="al">vanwege chronische lichamelijke of psychische klachten en/of </text:p>
                  </text:list-item>
                  <text:list-item text:style-override="id1-3-2-2-3-4-6-7-2">
                    <text:number>•</text:number>
                    <text:p text:style-name="al">als blijkt dat de woonsituatie de behandeling van de klachten sterk negatief beïnvloed. Dit moet dan blijken uit een brief van een medisch of psychologisch/psychiatrisch deskundige, waarin staat welke lichamelijke of psychische aandoening de aanvrager heeft en hoe die samenhangt met het woonprobleem. </text:p>
                  </text:list-item>
                </text:list>
                <text:p text:style-name="al">Om op grond van artikel 2.9.8 lid 1 aanhef en onder b van de verordening in aanmerking te kunnen komen voor een urgentieverklaring, moet aan de volgende voorwaarden worden voldaan:</text:p>
                <text:p text:style-name="al"/>
                <text:list text:style-name="id1-3-2-2-3-4-6-10">
                  <text:list-item text:style-override="id1-3-2-2-3-4-6-10-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4-6-10-2">
                    <text:number>2.</text:number>
                    <text:p text:style-name="al">bij psychische problematiek is de aanvrager of een van de gezinsleden langer dan zes maanden onder behandeling van een GGZ-instelling of vrijgevestigde psycholoog of vrijgevestigde psychiater; </text:p>
                  </text:list-item>
                  <text:list-item text:style-override="id1-3-2-2-3-4-6-10-3">
                    <text:number>3.</text:number>
                    <text:p text:style-name="al">Als blijkt dat er medische problemen zijn, dan kan aan een onafhankelijke medisch adviseur advies worden gevraagd. Om urgentie te verlenen moet uit het advies blijken dat er sprake is van een aan de woonsituatie gerelateerde onverantwoorde medische situatie die niet langer mag blijven voortbestaan.</text:p>
                  </text:list-item>
                  <text:list-item text:style-override="id1-3-2-2-3-4-6-10-4">
                    <text:number>4.</text:number>
                    <text:p text:style-name="al">Indien wordt overwogen om vanwege een (chronische) psychische stoornis een urgentie af te geven kan aan de belanghebbende de voorwaarde worden opgelegd dat hij individuele begeleiding gericht op de psychische problematiek (Wmo-indicatie) of behandeling van een GGZ-instelling aanvaardt en daarmee voorafgaand aan het afgeven van de urgentie schriftelijk akkoord gaat. Indien de belanghebbende weigert vooraf schriftelijk akkoord te gaan met de voorgestelde begeleiding, wordt geen urgentie verleend.</text:p>
                  </text:list-item>
                </text:list>
                <text:p text:style-name="al">Voor het overige zijn ook de in artikel 2.9.5 van de verordening genoemde algemene weigeringsgronden van toepassing.</text:p>
              </text:section>
              <text:section text:name="artikel_id1-3-2-2-3-4-7" text:style-name="artikel">
                <text:p text:style-name="artikel_kop_titel"><text:span text:style-name="artikel_kop_label"/> <text:span text:style-name="artikel_kop_nr">3.3.3</text:span> Dakloosheid of dreigende dakloosheid met zorg voor minderjarige kinderen</text:p>
                <text:p text:style-name="al">Er wordt geen urgentieverklaring verleend vanwege het enkele feit dat het huwelijk of de</text:p>
                <text:p text:style-name="al">samenwoningsrelatie wordt ontbonden. </text:p>
                <text:p text:style-name="al"/>
                <text:p text:style-name="al">Het college vindt het onwenselijk als niet voorzien is in woonruimte voor minderjarige kinderen.</text:p>
                <text:p text:style-name="al">Hieronder wordt beschreven in welke gevallen wel en in welke gevallen geen urgentie op grond van artikel 2.9.8 lid 1 aanhef en onder b verleend kan worden. </text:p>
                <text:p text:style-name="al"/>
                <text:p text:style-name="al">Voor alle gevallen geldt dat de in artikel 2.9.5 van de verordening genoemde algemene weigeringsgronden van toepassing zijn.</text:p>
              </text:section>
              <text:section text:name="artikel_id1-3-2-2-3-4-8" text:style-name="artikel">
                <text:p text:style-name="artikel_kop_titel"><text:span text:style-name="artikel_kop_label"/> <text:span text:style-name="artikel_kop_nr">3.3.3.1.</text:span> Verbroken samenwoning, echtscheiding en ontbinding van geregistreerd partnerschap</text:p>
                <text:p text:style-name="al">Het colleg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
                <text:p text:style-name="al">Geen urgentieverklaring wordt verleend:</text:p>
                <text:p text:style-name="al"/>
                <text:list text:style-name="id1-3-2-2-3-4-8-6">
                  <text:list-item text:style-override="id1-3-2-2-3-4-8-6-1">
                    <text:number>a.</text:number>
                    <text:p text:style-name="al">in geval van co-ouderschap, wanneer de kinderen over tenminste één woning kunnen beschikken;</text:p>
                  </text:list-item>
                  <text:list-item text:style-override="id1-3-2-2-3-4-8-6-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4-8-6-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4-8-6-4">
                    <text:number>d.</text:number>
                    <text:p text:style-name="al">wanneer niet aangetoond kan worden dat het partnerschap (de duurzaam gemeenschappelijk gevoerde huishouding) is geëindigd; </text:p>
                  </text:list-item>
                  <text:list-item text:style-override="id1-3-2-2-3-4-8-6-5">
                    <text:number>e.</text:number>
                    <text:p text:style-name="al">als die wordt aangevraagd in verband met de zwangerschap van aanvrager;</text:p>
                  </text:list-item>
                  <text:list-item text:style-override="id1-3-2-2-3-4-8-6-6">
                    <text:number>f.</text:number>
                    <text:p text:style-name="al">aan de aanvrager die als medehuurder het huurrecht van de voormalige echtelijke of gezamenlijk gehuurde woning heeft kunnen opeisen, maar dit heeft nagelaten. </text:p>
                  </text:list-item>
                </text:list>
                <text:p text:style-name="al">Ook de aanvrager die zich als medehuurder heeft kunnen laten erkennen, maar dit heeft nagelaten, wordt in dezen beschouwd als medehuurder en komt niet in aanmerking voor urgentie.</text:p>
                <text:p text:style-name="al"/>
                <text:p text:style-name="al">Een uitzonderlijke situatie waarin tot verlening van een urgentieverklaring kan worden overgegaan zoals bedoeld in de eerste alinea van deze paragraaf is de situatie waarin een ouder is gevlucht voor huiselijk geweld en het verblijf van de kinderen bij de andere ouder onveilig is. Dit moet wel worden aangetoond, bijvoorbeeld met een proces-verbaal van de politie en/of deskundigenrapport(en);</text:p>
              </text:section>
              <text:section text:name="artikel_id1-3-2-2-3-4-9" text:style-name="artikel">
                <text:p text:style-name="artikel_kop_titel"><text:span text:style-name="artikel_kop_label"/> <text:span text:style-name="artikel_kop_nr">3.3.3.2.</text:span> Hoge woonlasten en schulden door een te hoge huur of hypotheek in verhouding tot het inkomen</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p text:style-name="al"/>
                <text:list text:style-name="id1-3-2-2-3-4-9-4">
                  <text:list-item text:style-override="id1-3-2-2-3-4-9-4-1">
                    <text:number>•</text:number>
                    <text:p text:style-name="al">Als de woonlasten te hoog zijn moet dit zijn aangetoond met door de gemeente verstrekte bijzondere bijstand voor woonlasten;</text:p>
                  </text:list-item>
                  <text:list-item text:style-override="id1-3-2-2-3-4-9-4-2">
                    <text:number>•</text:number>
                    <text:p text:style-name="al">Als het een koopwoning betreft moet deze zijn verkocht en moet de eventuele restschuld zijn aangetoond.</text:p>
                  </text:list-item>
                </text:list>
              </text:section>
              <text:section text:name="artikel_id1-3-2-2-3-4-10" text:style-name="artikel">
                <text:p text:style-name="artikel_kop_titel"><text:span text:style-name="artikel_kop_label"/> <text:span text:style-name="artikel_kop_nr">3.3.3.3.</text:span> Schulden</text:p>
                <text:p text:style-name="al">Als de aanvrager schulden heeft, moet in ieder geval aan de volgende voorwaarden zijn voldaan om in aanmerking te kunnen komen voor een urgentieverklaring:</text:p>
                <text:p text:style-name="al"/>
                <text:list text:style-name="id1-3-2-2-3-4-10-4">
                  <text:list-item text:style-override="id1-3-2-2-3-4-10-4-1">
                    <text:number>a.</text:number>
                    <text:p text:style-name="al">De schulden moeten zijn geregeld; dat wil zeggen dat een redelijkerwijs na te komen betalingsregeling met de schuldeisers is getroffen; </text:p>
                  </text:list-item>
                  <text:list-item text:style-override="id1-3-2-2-3-4-10-4-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4-10-4-3">
                    <text:number>c.</text:number>
                    <text:p text:style-name="al">Voor het verlenen van urgentie moet de aanvrager een financieel stabiele situatie hebben, bijvoorbeeld door het volgen van een intensief schuldhulptraject; </text:p>
                  </text:list-item>
                  <text:list-item text:style-override="id1-3-2-2-3-4-10-4-4">
                    <text:number>d.</text:number>
                    <text:p text:style-name="al">Voorafgaand aan het afgeven van een urgentie kan aan de belanghebbende de voorwaarde worden opgelegd dat hij schriftelijk verklaart akkoord te gaan met financiële begeleiding. Indien de aanvrager weigert vooraf schriftelijk akkoord te gaan met de voorgestelde begeleiding, wordt geen urgentieverklaring verleend;</text:p>
                  </text:list-item>
                  <text:list-item text:style-override="id1-3-2-2-3-4-10-4-5">
                    <text:number>e.</text:number>
                    <text:p text:style-name="al">Als het schuldhulpverleningstraject om welke reden dan ook wordt gestaakt, dan wordt de urgentie ingetrokken;</text:p>
                  </text:list-item>
                  <text:list-item text:style-override="id1-3-2-2-3-4-10-4-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4-10-4-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section>
            <text:p text:style-name="hoofdstuk_bottom"/>
          </text:section>
          <text:section text:name="hoofdstuk_id1-3-2-2-4" text:style-name="hoofdstuk">
            <text:p text:style-name="hoofdstuk_kop"><text:span text:style-name="label"/> <text:span text:style-name="nr">4.</text:span> De toewijzing van rolstoelwoningen</text:p>
            <text:section text:name="paragraaf_id1-3-2-2-4-2" text:style-name="paragraaf">
              <text:p text:style-name="paragraaf_kop"><text:span text:style-name="label"/> <text:span text:style-name="nr">4.1</text:span> Rolstoelwoningen</text:p>
              <text:section text:name="structuurtekst_id1-3-2-2-4-2-2" text:style-name="structuurtekst">
                <text:list text:style-name="id1-3-2-2-4-2-2-1">
                  <text:list-item text:style-override="id1-3-2-2-4-2-2-1-1">
                    <text:number>a.</text:number>
                    <text:p text:style-name="al">Kandidaten voor rolstoelwoningen worden voorgedragen door het college.</text:p>
                  </text:list-item>
                  <text:list-item text:style-override="id1-3-2-2-4-2-2-1-2">
                    <text:number>b.</text:number>
                    <text:p text:style-name="al">Om in aanmerking te komen voor een rolstoelwoning dient de aanvrager:</text:p>
                    <text:list text:style-name="id1-3-2-2-4-2-2-1-2-3">
                      <text:list-item text:style-override="id1-3-2-2-4-2-2-1-2-3-1">
                        <text:number>•</text:number>
                        <text:p text:style-name="al">in het bezit te zijn van een Wmo-besluit voor een rolstoelwoning; </text:p>
                      </text:list-item>
                      <text:list-item text:style-override="id1-3-2-2-4-2-2-1-2-3-2">
                        <text:number>•</text:number>
                        <text:p text:style-name="al">zich in te schrijven bij Woonmatch Waterland</text:p>
                      </text:list-item>
                    </text:list>
                  </text:list-item>
                  <text:list-item text:style-override="id1-3-2-2-4-2-2-1-3">
                    <text:number>c.</text:number>
                    <text:p text:style-name="al">Voordracht vindt bij voorrang plaats aan inwoners van Purmerend op basis van volgorde van aantal wachtpunten en de passendheid van de won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d.d. 20 januari 2026</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Huisvesting | Organisatie en beleid</meta:user-defined>
    <meta:user-defined meta:name="DC.source">Hoofdstuk 2, paragraaf 9 van de Huisvestingsverordening Purmerend 2025]|[https://lokaleregelgeving.overheid.nl/CVDR746535/1#hoofdstuk_2_paragraaf_9</meta:user-defined>
    <meta:user-defined meta:name="OVERHEIDop.referentienummer">899221</meta:user-defined>
    <meta:user-defined meta:name="DCTERMS.alternative">Beleidsregels urgentie en toewijzing rolstoelwoningen Purmerend</meta:user-defined>
    <dc:language>nl</dc:language>
    <meta:user-defined meta:name="OVERHEIDop.locatietype/OVERHEIDop.gebiedsmarkering">Gemeente</meta:user-defined>
    <meta:user-defined meta:name="DC.title">Beleidsregels urgentie en toewijzing rolstoelwoningen Purmerend</meta:user-defined>
    <meta:user-defined meta:name="DCTERMS.W3CDTF/DCTERMS.available">2026-02-04</meta:user-defined>
    <meta:user-defined meta:name="DCTERMS.W3CDTF/OVERHEIDop.jaargang">2026</meta:user-defined>
    <meta:user-defined meta:name="OVERHEIDop.publicationIssue">49418</meta:user-defined>
    <meta:user-defined meta:name="OVERHEIDop.betreftRegeling">CVDR756342_1</meta:user-defined>
    <meta:user-defined meta:name="xs:date/OVERHEIDop.startdatum">2026-02-05</meta:user-defined>
    <meta:user-defined meta:name="OVERHEIDop.GmbID/DC.identifier">gmb-2026-49418</meta:user-defined>
    <meta:user-defined meta:name="OVERHEIDop.versieInformatie"/>
  </office:meta>
</office:document-meta>
</file>