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Valkse Engweg 6 C Lunteren, het legaliseren van een schuilhuisje voor hobbyd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6</text:p>
            <text:p text:style-name="common-al">Zaaknummer 2025W16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1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Valkse Engweg 6 C Lunteren, het legaliseren van een schuilhuisje voor hobbydieren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17</meta:user-defined>
    <meta:user-defined meta:name="OVERHEIDop.GmbID/DC.identifier">gmb-2026-49417</meta:user-defined>
    <meta:user-defined meta:name="OVERHEIDop.versieInformatie"/>
  </office:meta>
</office:document-meta>
</file>