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wonen met zorg naar wonen aan Achter de Kerk 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wonen met zorg naar wonen aan Achter de Kerk 2 Boskoop, geregistreerd onder nr. 048437692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De gemeente neemt daarover waarschijnlijk voor 24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769205</meta:user-defined>
    <meta:user-defined meta:name="DCTERMS.abstract">Verlenging beslistermijn voor het wijzigen van wonen met zorg naar wonen aan Achter de Kerk 2 Boskoop</meta:user-defined>
    <dc:language>nl</dc:language>
    <meta:user-defined meta:name="OVERHEIDop.locatietype/OVERHEIDop.gebiedsmarkering">Vlak</meta:user-defined>
    <meta:user-defined meta:name="DC.title">Verlenging beslistermijn voor het wijzigen van wonen met zorg naar wonen aan Achter de Kerk 2 Boskoo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15</meta:user-defined>
    <meta:user-defined meta:name="OVERHEIDop.GmbID/DC.identifier">gmb-2026-49415</meta:user-defined>
    <meta:user-defined meta:name="OVERHEIDop.versieInformatie"/>
  </office:meta>
</office:document-meta>
</file>