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ias Beeckmanlaan 0 Ede, het bouwen van een schoolgebouw en gymzaal (Koning David Schoo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02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ias Beeckmanlaan 0 Ede, het bouwen van een schoolgebouw en gymzaal (Koning David School)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12</meta:user-defined>
    <meta:user-defined meta:name="OVERHEIDop.GmbID/DC.identifier">gmb-2026-49412</meta:user-defined>
    <meta:user-defined meta:name="OVERHEIDop.versieInformatie"/>
  </office:meta>
</office:document-meta>
</file>