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riftweg 2 De Klomp, het legaliseren van bouwwerken 't Klomperschuurt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anuari 2026</text:p>
            <text:p text:style-name="common-al">Zaaknummer 2025W00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41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1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1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riftweg 2 De Klomp, het legaliseren van bouwwerken 't Klomperschuurtje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10</meta:user-defined>
    <meta:user-defined meta:name="OVERHEIDop.GmbID/DC.identifier">gmb-2026-49410</meta:user-defined>
    <meta:user-defined meta:name="OVERHEIDop.versieInformatie"/>
  </office:meta>
</office:document-meta>
</file>